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18_01"/>張貼日期：2019/12/18</text:span> <text:line-break/></text:p>
      <text:h text:style-name="Heading_20_1" text:outline-level="1"><text:bookmark-start text:name="__RefHeading___疑似異常登入_暫停_g9711513_oz.nthu.edu.tw_信箱帳號_1"/><text:bookmark-start text:name="疑似異常登入_暫停_g9711513_oz.nthu.edu.tw_信箱帳號"/>疑似異常登入，暫停 g9711513@oz.nthu.edu.tw 信箱帳號<text:bookmark-end text:name="__RefHeading___疑似異常登入_暫停_g9711513_oz.nthu.edu.tw_信箱帳號_1"/><text:bookmark-end text:name="疑似異常登入_暫停_g9711513_oz.nthu.edu.tw_信箱帳號"/></text:h>
      <text:p text:style-name="Text_20_body">主旨：查 g971151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11513@oz.nthu.edu.tw 信箱帳號(詳後清單)於 2019/12/17-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2-17 22:49:50<text:s text:c="5"/>g9711513@oz.nthu.edu.tw smtpauth<text:s text:c="8"/>37.188.0.XX<text:s text:c="4"/>Russian Federation<text:line-break/>2019-12-18 00:52:11<text:s text:c="5"/>g9711513@oz.nthu.edu.tw smtpauth<text:s text:c="8"/>61.151.156.XX<text:s text:c="2"/>China<text:line-break/>2019-12-18 01:29:59<text:s text:c="5"/>g9711513@oz.nthu.edu.tw smtpauth<text:s text:c="8"/>178.65.62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18_01</dc:title>
  </office:meta>
</office:document-meta>
</file>