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0_02"/>張貼日期：2019/11/20</text:span> <text:line-break/></text:p>
      <text:h text:style-name="Heading_20_1" text:outline-level="1"><text:bookmark-start text:name="__RefHeading___疑似異常登入_暫停_cchsieh_ee.nthu.edu.tw_信箱帳號驗證寄信服務_1"/><text:bookmark-start text:name="疑似異常登入_暫停_cchsieh_ee.nthu.edu.tw_信箱帳號驗證寄信服務"/>疑似異常登入，暫停 cchsieh@ee.nthu.edu.tw 信箱帳號驗證寄信服務<text:bookmark-end text:name="__RefHeading___疑似異常登入_暫停_cchsieh_ee.nthu.edu.tw_信箱帳號驗證寄信服務_1"/><text:bookmark-end text:name="疑似異常登入_暫停_cchsieh_ee.nthu.edu.tw_信箱帳號驗證寄信服務"/></text:h>
      <text:p text:style-name="Text_20_body">主旨：查信箱帳號 cchsieh@ee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chsieh@ee.nthu.edu.tw 信箱帳號（清單詳後）於 2019/11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1-20 02:51:50<text:s text:c="5"/>cchsieh@ee.nthu.edu.tw<text:s text:c="2"/>smtpauth<text:s text:c="8"/>151.41.131.XX<text:s text:c="2"/>Italy<text:line-break/>2019-11-20 02:52:21<text:s text:c="5"/>cchsieh@ee.nthu.edu.tw<text:s text:c="2"/>smtpauth<text:s text:c="8"/>151.41.131.XX<text:s text:c="2"/>Italy<text:line-break/>2019-11-20 05:01:29<text:s text:c="5"/>cchsieh@ee.nthu.edu.tw<text:s text:c="2"/>smtpauth<text:s text:c="8"/>31.40.147.XX<text:s text:c="3"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0_02</dc:title>
  </office:meta>
</office:document-meta>
</file>