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13_01"/>張貼日期：2019/11/13</text:span> <text:line-break/></text:p>
      <text:h text:style-name="Heading_20_1" text:outline-level="1"><text:bookmark-start text:name="__RefHeading___疑似異常登入_暫停_s100062143_m100.nthu.edu.tw_等_6_筆信箱帳號_1"/><text:bookmark-start text:name="疑似異常登入_暫停_s100062143_m100.nthu.edu.tw_等_6_筆信箱帳號"/>疑似異常登入，暫停 s100062143@m100.nthu.edu.tw 等 6 筆信箱帳號<text:bookmark-end text:name="__RefHeading___疑似異常登入_暫停_s100062143_m100.nthu.edu.tw_等_6_筆信箱帳號_1"/><text:bookmark-end text:name="疑似異常登入_暫停_s100062143_m100.nthu.edu.tw_等_6_筆信箱帳號"/></text:h>
      <text:p text:style-name="Text_20_body">主旨：查 s100062143@m100.nthu.edu.tw 等 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0062143@m100.nthu.edu.tw 等 6 筆信箱帳號(詳後清單)於 2019/11/1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1-13 01:17:19<text:s text:c="5"/>s100062143@m100.nthu.edu.tw<text:s text:c="5"/>webmail 105.112.17.XX<text:s text:c="2"/>Nigeria<text:line-break/>2019-11-13 02:24:16<text:s text:c="5"/>s100062143@m100.nthu.edu.tw<text:s text:c="5"/>webmail 105.112.76.XX<text:s text:c="2"/>Nigeria<text:line-break/><text:line-break/>2019-11-13 01:05:27<text:s text:c="5"/>s9811559@m98.nthu.edu.tw<text:s text:c="8"/>webmail 105.112.17.XX<text:s text:c="2"/>Nigeria<text:line-break/>2019-11-13 02:00:29<text:s text:c="5"/>s9811559@m98.nthu.edu.tw<text:s text:c="8"/>webmail 105.112.17.XX<text:s text:c="2"/>Nigeria<text:line-break/><text:line-break/>2019-11-13 01:02:48<text:s text:c="5"/>s9870125@m98.nthu.edu.tw<text:s text:c="8"/>webmail 105.112.17.XX<text:s text:c="2"/>Nigeria<text:line-break/>2019-11-13 01:35:25<text:s text:c="5"/>s9870125@m98.nthu.edu.tw<text:s text:c="8"/>webmail 105.112.17.XX<text:s text:c="2"/>Nigeria<text:line-break/>2019-11-13 02:28:45<text:s text:c="5"/>s9870125@m98.nthu.edu.tw<text:s text:c="8"/>webmail 105.112.76.XX<text:s text:c="2"/>Nigeria<text:line-break/><text:line-break/>2019-11-13 01:13:40<text:s text:c="5"/>s9923504@m99.nthu.edu.tw<text:s text:c="8"/>webmail 105.112.17.XX<text:s text:c="2"/>Nigeria<text:line-break/>2019-11-13 02:20:57<text:s text:c="5"/>s9923504@m99.nthu.edu.tw<text:s text:c="8"/>webmail 105.112.76.XX<text:s text:c="2"/>Nigeria<text:line-break/><text:line-break/>2019-11-13 01:09:50<text:s text:c="5"/>s9923557@m99.nthu.edu.tw<text:s text:c="8"/>webmail 105.112.17.XX<text:s text:c="2"/>Nigeria<text:line-break/>2019-11-13 02:04:20<text:s text:c="5"/>s9923557@m99.nthu.edu.tw<text:s text:c="8"/>webmail 105.112.17.XX<text:s text:c="2"/>Nigeria<text:line-break/><text:line-break/>2019-11-13 01:11:38<text:s text:c="5"/>s9962650@m99.nthu.edu.tw<text:s text:c="8"/>webmail 105.112.17.XX<text:s text:c="2"/>Nigeria<text:line-break/>2019-11-13 01:13:18<text:s text:c="5"/>s9962650@m99.nthu.edu.tw<text:s text:c="8"/>webmail 105.112.17.XX<text:s text:c="2"/>Nigeria<text:line-break/>2019-11-13 02:09:23<text:s text:c="5"/>s9962650@m99.nthu.edu.tw<text:s text:c="8"/>webmail 105.112.17.XX<text:s text:c="2"/>Nige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13_01</dc:title>
  </office:meta>
</office:document-meta>
</file>