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6_01"/>張貼日期：2019/11/06</text:span> <text:line-break/></text:p>
      <text:h text:style-name="Heading_20_1" text:outline-level="1"><text:bookmark-start text:name="__RefHeading___資安漏洞預警_google_chrome瀏覽器存在安全漏洞_cve-2019-13720與cve-2019-13721_1"/><text:bookmark-start text:name="資安漏洞預警_google_chrome瀏覽器存在安全漏洞_cve-2019-13720與cve-2019-13721"/>【資安漏洞預警】Google Chrome瀏覽器存在安全漏洞(CVE-2019-13720與CVE-2019-13721)<text:bookmark-end text:name="__RefHeading___資安漏洞預警_google_chrome瀏覽器存在安全漏洞_cve-2019-13720與cve-2019-13721_1"/><text:bookmark-end text:name="資安漏洞預警_google_chrome瀏覽器存在安全漏洞_cve-2019-13720與cve-2019-13721"/></text:h>
      <text:p text:style-name="Text_20_body">主旨：Google Chrome瀏覽器存在安全漏洞(CVE-2019-13720與CVE-2019-13721)，允許攻擊者遠端執行任意程式碼，請儘速確認並進行修正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卡巴斯基資安團隊與其他組織研究人員發現，Google Chrome瀏覽器存在使用釋放後記憶體(use-after-free)漏洞，進而影響音頻組件(CVE-2019-13720)與PDFium元件(CVE-2019-13721)，攻擊者可藉由誘騙使用者點擊含有惡意程式碼的連結，導致遠端執行任意程式碼。 <text:line-break/></text:p>
            </text:list-item>
          </text:list>
        </text:list-item>
        <text:list-item>
          <text:p text:style-name="List_20_1_Content"> 影響平台: Google Chrome 78.0.3904.70(含)以前版本 <text:line-break/></text:p>
        </text:list-item>
        <text:list-item>
          <text:p text:style-name="List_20_1_Content"> 建議措施: <text:line-break/>請更新Google Chrome瀏覽器至78.0.3904.87以後版本，更新方式如下： <text:line-break/></text:p>
          <text:list text:style-name="Numbering_20_1">
            <text:list-item>
              <text:p text:style-name="Numbering_20_1_Content"> 開啟瀏覽器，於網址列輸入 <text:a xlink:type="simple" xlink:href="chrome://settings/help" text:style-name="Internet_20_link" text:visited-style-name="Visited_20_Internet_20_Link">chrome://settings/help</text:a> ，瀏覽器將執行版本檢查與自動更新 <text:line-break/></text:p>
            </text:list-item>
            <text:list-item>
              <text:p text:style-name="Numbering_20_1_Content"> 點擊「重新啟動」完成更新 <text:line-break/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19/10/stable-channel-update-for-desktop_31.html" text:style-name="Internet_20_link" text:visited-style-name="Visited_20_Internet_20_Link">https://chromereleases.googleblog.com/2019/10/stable-channel-update-for-desktop_31.html</text:a></text:p>
            </text:list-item>
            <text:list-item>
              <text:p text:style-name="LastListParagraph_Numbering_20_1_Content"> <text:a xlink:type="simple" xlink:href="https://thehackernews.com/2019/11/chrome-zero-day-update.html" text:style-name="Internet_20_link" text:visited-style-name="Visited_20_Internet_20_Link">https://thehackernews.com/2019/11/chrome-zero-day-update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6_01</dc:title>
  </office:meta>
</office:document-meta>
</file>