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05_02"/>張貼日期：2019/11/05</text:span> <text:line-break/></text:p>
      <text:h text:style-name="Heading_20_1" text:outline-level="1"><text:bookmark-start text:name="__RefHeading___疑似異常登入_暫停_u850239_alumni.nthu.edu.tw_信箱帳號驗證寄信服務_1"/><text:bookmark-start text:name="疑似異常登入_暫停_u850239_alumni.nthu.edu.tw_信箱帳號驗證寄信服務"/>疑似異常登入，暫停 u850239@alumni.nthu.edu.tw 信箱帳號驗證寄信服務<text:bookmark-end text:name="__RefHeading___疑似異常登入_暫停_u850239_alumni.nthu.edu.tw_信箱帳號驗證寄信服務_1"/><text:bookmark-end text:name="疑似異常登入_暫停_u850239_alumni.nthu.edu.tw_信箱帳號驗證寄信服務"/></text:h>
      <text:p text:style-name="Text_20_body">主旨：查信箱帳號 u850239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50239@alumni.nthu.edu.tw 信箱帳號（清單詳後）於 2019/11/02-0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1-02 05:22:40<text:s text:c="5"/>u850239@alumni.nthu.edu.tw<text:s text:c="6"/>smtpauth<text:s text:c="8"/>185.248.103.XX Russian Federation<text:line-break/>2019-11-04 17:57:20<text:s text:c="5"/>u850239@alumni.nthu.edu.tw<text:s text:c="6"/>smtpauth<text:s text:c="8"/>49.50.66.XX<text:s text:c="4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05_02</dc:title>
  </office:meta>
</office:document-meta>
</file>