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31_01"/>張貼日期：2019/10/31</text:span> <text:line-break/></text:p>
      <text:h text:style-name="Heading_20_1" text:outline-level="1"><text:bookmark-start text:name="__RefHeading___疑似異常登入_暫停_d914261_oz.nthu.edu.tw_等_13_筆信箱帳號_1"/><text:bookmark-start text:name="疑似異常登入_暫停_d914261_oz.nthu.edu.tw_等_13_筆信箱帳號"/>疑似異常登入，暫停 d914261@oz.nthu.edu.tw 等 13 筆信箱帳號<text:bookmark-end text:name="__RefHeading___疑似異常登入_暫停_d914261_oz.nthu.edu.tw_等_13_筆信箱帳號_1"/><text:bookmark-end text:name="疑似異常登入_暫停_d914261_oz.nthu.edu.tw_等_13_筆信箱帳號"/></text:h>
      <text:p text:style-name="Text_20_body">主旨：查 d914261@oz.nthu.edu.tw 等 1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4261@oz.nthu.edu.tw 等 13 筆信箱帳號(詳後清單)於 2019/10/25-2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0-25 19:05:28<text:s text:c="5"/>d914261@oz.nthu.edu.tw<text:s text:c="2"/>webmail 114.160.223.XXX<text:s text:c="2"/>Japan<text:line-break/>2019-10-26 22:27:30<text:s text:c="5"/>d914261@oz.nthu.edu.tw<text:s text:c="2"/>webmail 105.112.18.XXX<text:s text:c="2"/>Nigeria<text:line-break/>2019-10-27 05:15:06<text:s text:c="5"/>d914261@oz.nthu.edu.tw<text:s text:c="2"/>webmail 153.217.101.XXX Japan<text:line-break/><text:line-break/>2019-10-26 23:58:22<text:s text:c="5"/>d938338@oz.nthu.edu.tw<text:s text:c="2"/>webmail 153.217.101.XXX Japan<text:line-break/>2019-10-27 04:54:17<text:s text:c="5"/>d938338@oz.nthu.edu.tw<text:s text:c="2"/>webmail 153.217.101.XXX Japan<text:line-break/>2019-10-28 04:14:13<text:s text:c="5"/>d938338@oz.nthu.edu.tw<text:s text:c="2"/>webmail 105.112.26.XXX<text:s text:c="2"/>Nigeria<text:line-break/><text:line-break/>2019-10-27 04:25:47<text:s text:c="5"/>d9535811@oz.nthu.edu.tw webmail 153.217.101.XXX Japan<text:line-break/>2019-10-28 03:54:52<text:s text:c="5"/>d9535811@oz.nthu.edu.tw webmail 105.112.26.XXX<text:s text:c="2"/>Nigeria<text:line-break/>2019-10-29 05:14:47<text:s text:c="5"/>d9535811@oz.nthu.edu.tw webmail 105.112.73.XXX<text:s text:c="2"/>Nigeria<text:line-break/><text:line-break/>2019-10-27 00:43:05<text:s text:c="5"/>d9641801@oz.nthu.edu.tw webmail 153.217.101.XXX Japan<text:line-break/>2019-10-27 04:36:45<text:s text:c="5"/>d9641801@oz.nthu.edu.tw webmail 153.217.101.XXX Japan<text:line-break/>2019-10-28 04:03:29<text:s text:c="5"/>d9641801@oz.nthu.edu.tw webmail 105.112.26.XXX<text:s text:c="2"/>Nigeria<text:line-break/><text:line-break/>2019-10-25 18:35:10<text:s text:c="5"/>d9735803@oz.nthu.edu.tw webmail 114.160.223.XXX<text:s text:c="2"/>Japan<text:line-break/>2019-10-26 04:29:13<text:s text:c="5"/>d9735803@oz.nthu.edu.tw webmail 105.112.18.XXX<text:s text:c="2"/>Nigeria<text:line-break/>2019-10-26 21:29:01<text:s text:c="5"/>d9735803@oz.nthu.edu.tw webmail 153.217.101.XXX Japan<text:line-break/><text:line-break/>2019-10-26 22:09:36<text:s text:c="5"/>g9634507@oz.nthu.edu.tw webmail 105.112.18.XXX<text:s text:c="2"/>Nigeria<text:line-break/>2019-10-27 00:01:45<text:s text:c="5"/>g9634507@oz.nthu.edu.tw webmail 153.217.101.XXX Japan<text:line-break/>2019-10-27 04:58:50<text:s text:c="5"/>g9634507@oz.nthu.edu.tw webmail 153.217.101.XXX Japan<text:line-break/><text:line-break/>2019-10-25 18:57:09<text:s text:c="5"/>g9634546@oz.nthu.edu.tw webmail 114.160.223.XXX<text:s text:c="2"/>Japan<text:line-break/>2019-10-26 22:17:26<text:s text:c="5"/>g9634546@oz.nthu.edu.tw webmail 105.112.18.XXX<text:s text:c="2"/>Nigeria<text:line-break/>2019-10-27 05:01:45<text:s text:c="5"/>g9634546@oz.nthu.edu.tw webmail 153.217.101.XXX Japan<text:line-break/><text:line-break/>2019-10-26 23:51:00<text:s text:c="5"/>g9661600@oz.nthu.edu.tw webmail 153.217.101.XXX Japan<text:line-break/>2019-10-27 04:40:46<text:s text:c="5"/>g9661600@oz.nthu.edu.tw webmail 153.217.101.XXX Japan<text:line-break/>2019-10-28 04:06:33<text:s text:c="5"/>g9661600@oz.nthu.edu.tw webmail 105.112.26.XXX<text:s text:c="2"/>Nigeria<text:line-break/><text:line-break/>2019-10-26 23:56:25<text:s text:c="5"/>g9731561@oz.nthu.edu.tw webmail 153.217.101.XXX Japan<text:line-break/>2019-10-27 04:50:42<text:s text:c="5"/>g9731561@oz.nthu.edu.tw webmail 153.217.101.XXX Japan<text:line-break/>2019-10-28 04:12:47<text:s text:c="5"/>g9731561@oz.nthu.edu.tw webmail 105.112.26.XXX<text:s text:c="2"/>Nigeria<text:line-break/><text:line-break/>2019-10-25 03:15:27<text:s text:c="5"/>g9764526@oz.nthu.edu.tw webmail 153.144.242.XXX Japan<text:line-break/>2019-10-26 22:25:06<text:s text:c="5"/>g9764526@oz.nthu.edu.tw webmail 105.112.18.XXX<text:s text:c="2"/>Nigeria<text:line-break/>2019-10-27 05:12:06<text:s text:c="5"/>g9764526@oz.nthu.edu.tw webmail 153.217.101.XXX Japan<text:line-break/><text:line-break/>2019-10-27 04:45:48<text:s text:c="5"/>u942038@oz.nthu.edu.tw<text:s text:c="2"/>webmail 153.217.101.XXX Japan<text:line-break/>2019-10-27 04:46:29<text:s text:c="5"/>u942038@oz.nthu.edu.tw<text:s text:c="2"/>webmail 153.217.101.XXX Japan<text:line-break/>2019-10-28 04:08:50<text:s text:c="5"/>u942038@oz.nthu.edu.tw<text:s text:c="2"/>webmail 105.112.26.XXX<text:s text:c="2"/>Nigeria<text:line-break/><text:line-break/>2019-10-26 21:44:01<text:s text:c="5"/>u942042@oz.nthu.edu.tw<text:s text:c="2"/>webmail 153.217.101.XXX Japan<text:line-break/>2019-10-27 00:00:34<text:s text:c="5"/>u942042@oz.nthu.edu.tw<text:s text:c="2"/>webmail 153.217.101.XXX Japan<text:line-break/>2019-10-27 04:57:35<text:s text:c="5"/>u942042@oz.nthu.edu.tw<text:s text:c="2"/>webmail 153.217.101.XXX Japan<text:line-break/><text:line-break/>2019-10-27 05:46:58<text:s text:c="5"/>u9762206@oz.nthu.edu.tw webmail 153.217.101.XXX Japan<text:line-break/>2019-10-28 04:15:54<text:s text:c="5"/>u9762206@oz.nthu.edu.tw webmail 105.112.26.XXX<text:s text:c="2"/>Nigeria<text:line-break/>2019-10-29 05:17:23<text:s text:c="5"/>u9762206@oz.nthu.edu.tw webmail 105.112.73.XXX<text:s text:c="2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31_01</dc:title>
  </office:meta>
</office:document-meta>
</file>