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030_02"/>張貼日期：2019/10/30</text:span> <text:line-break/></text:p>
      <text:h text:style-name="Heading_20_1" text:outline-level="1"><text:bookmark-start text:name="__RefHeading___疑似異常登入_暫停_pfhsieh_mx.nthu.edu.tw_信箱帳號_1"/><text:bookmark-start text:name="疑似異常登入_暫停_pfhsieh_mx.nthu.edu.tw_信箱帳號"/>疑似異常登入，暫停 pfhsieh@mx.nthu.edu.tw 信箱帳號<text:bookmark-end text:name="__RefHeading___疑似異常登入_暫停_pfhsieh_mx.nthu.edu.tw_信箱帳號_1"/><text:bookmark-end text:name="疑似異常登入_暫停_pfhsieh_mx.nthu.edu.tw_信箱帳號"/></text:h>
      <text:p text:style-name="Text_20_body">主旨：查 pfhsieh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pfhsieh@mx.nthu.edu.tw 信箱帳號(詳後清單)於 2019/10/2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0-29 21:07:29<text:s text:c="5"/>pfhsieh@mx.nthu.edu.tw<text:s text:c="2"/>smtpauth<text:s text:c="8"/>173.236.196.XX<text:s text:c="2"/>United States<text:line-break/>2019-10-29 21:07:32<text:s text:c="5"/>pfhsieh@mx.nthu.edu.tw<text:s text:c="2"/>smtpauth<text:s text:c="8"/>173.236.196.XX<text:s text:c="2"/>United States<text:line-break/>2019-10-29 21:07:32<text:s text:c="5"/>pfhsieh@mx.nthu.edu.tw<text:s text:c="2"/>smtpauth<text:s text:c="8"/>151.1.48.XX<text:s text:c="5"/>Ital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030_02</dc:title>
  </office:meta>
</office:document-meta>
</file>