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030_01"/>張貼日期：2019/10/30</text:span> <text:line-break/></text:p>
      <text:h text:style-name="Heading_20_1" text:outline-level="1"><text:bookmark-start text:name="__RefHeading___資安漏洞預警_惡意音源檔案攻擊_請各單位注意防範_1"/><text:bookmark-start text:name="資安漏洞預警_惡意音源檔案攻擊_請各單位注意防範"/>【資安漏洞預警】惡意音源檔案攻擊，請各單位注意防範<text:bookmark-end text:name="__RefHeading___資安漏洞預警_惡意音源檔案攻擊_請各單位注意防範_1"/><text:bookmark-end text:name="資安漏洞預警_惡意音源檔案攻擊_請各單位注意防範"/></text:h>
      <text:p text:style-name="Text_20_body">主旨：惡意音源檔案攻擊，請各單位注意防範
<text:line-break/><text:line-break/>
說明：</text:p>
      <text:list text:style-name="List_20_1" text:continue-numbering="false">
        <text:list-item>
          <text:p text:style-name="FirstListParagraph_List_20_1_Content"> 內容說明 <text:line-break/></text:p>
          <text:list text:style-name="List_20_1">
            <text:list-item>
              <text:p text:style-name="List_20_1_Content"> 台灣電腦網路危機處理暨協調中心接獲國際情資，駭客利用WAV 音源檔案夾帶了惡意程式，迴避資安防禦機制，入侵終端系統執行惡意攻擊。</text:p>
            </text:list-item>
            <text:list-item>
              <text:p text:style-name="List_20_1_Content"> IOC資訊：<text:a xlink:type="simple" xlink:href="https://cert.tanet.edu.tw/pdf/malicious_iocs.zip" text:style-name="Internet_20_link" text:visited-style-name="Visited_20_Internet_20_Link">https://cert.tanet.edu.tw/pdf/malicious_iocs.zip</text:a></text:p>
            </text:list-item>
          </text:list>
        </text:list-item>
        <text:list-item>
          <text:p text:style-name="List_20_1_Content"> 影響平台: 所有能撥放wav音檔系統 <text:line-break/></text:p>
        </text:list-item>
        <text:list-item>
          <text:p text:style-name="List_20_1_Content"> 建議措施: 根據IOC資訊，檢測終端系統檔案 <text:line-break/></text:p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virustotal.com/gui/file/595a54f0bbf297041ce259461ae8a12f37fb29e5180705eafb3668b4a491cecc/detection" text:style-name="Internet_20_link" text:visited-style-name="Visited_20_Internet_20_Link">https://www.virustotal.com/gui/file/595a54f0bbf297041ce259461ae8a12f37fb29e5180705eafb3668b4a491cecc/detection</text:a></text:p>
            </text:list-item>
            <text:list-item>
              <text:p text:style-name="Numbering_20_1_Content"> <text:a xlink:type="simple" xlink:href="https://www.virustotal.com/gui/file/db043392816146bbe6e9f3fe669459fea52a82a77a033c86fd5bc2f4569839c9/detection" text:style-name="Internet_20_link" text:visited-style-name="Visited_20_Internet_20_Link">https://www.virustotal.com/gui/file/db043392816146bbe6e9f3fe669459fea52a82a77a033c86fd5bc2f4569839c9/detection</text:a></text:p>
            </text:list-item>
            <text:list-item>
              <text:p text:style-name="Numbering_20_1_Content"> <text:a xlink:type="simple" xlink:href="https://www.virustotal.com/gui/file/a2923d838f2d301a7c4b46ac598a3f9c08358b763b1973b4b4c9a7c6ed8b6395/detection" text:style-name="Internet_20_link" text:visited-style-name="Visited_20_Internet_20_Link">https://www.virustotal.com/gui/file/a2923d838f2d301a7c4b46ac598a3f9c08358b763b1973b4b4c9a7c6ed8b6395/detection</text:a></text:p>
            </text:list-item>
            <text:list-item>
              <text:p text:style-name="Numbering_20_1_Content"> <text:a xlink:type="simple" xlink:href="https://www.virustotal.com/gui/file/843cd23b0d32cb3a36b545b07787ac9da516d20db6504f9cdffa806d725d57f0/detection" text:style-name="Internet_20_link" text:visited-style-name="Visited_20_Internet_20_Link">https://www.virustotal.com/gui/file/843cd23b0d32cb3a36b545b07787ac9da516d20db6504f9cdffa806d725d57f0/detection</text:a></text:p>
            </text:list-item>
            <text:list-item>
              <text:p text:style-name="Numbering_20_1_Content"> <text:a xlink:type="simple" xlink:href="https://www.virustotal.com/gui/file/ed58fdb450d463b0fe3bbc6b9591203f6d51bf7a8dc00f9a03978cecd57822e1/detection" text:style-name="Internet_20_link" text:visited-style-name="Visited_20_Internet_20_Link">https://www.virustotal.com/gui/file/ed58fdb450d463b0fe3bbc6b9591203f6d51bf7a8dc00f9a03978cecd57822e1/detection</text:a></text:p>
            </text:list-item>
            <text:list-item>
              <text:p text:style-name="LastListParagraph_Numbering_20_1_Content"> <text:a xlink:type="simple" xlink:href="https://www.virustotal.com/gui/file/da581a5507923f5b990fe5935a00931d8cd80215bf588abec425114025377bb1/detection" text:style-name="Internet_20_link" text:visited-style-name="Visited_20_Internet_20_Link">https://www.virustotal.com/gui/file/da581a5507923f5b990fe5935a00931d8cd80215bf588abec425114025377bb1/detection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030_01</dc:title>
  </office:meta>
</office:document-meta>
</file>