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016_01"/>張貼日期：2019/10/16</text:span> <text:line-break/></text:p>
      <text:h text:style-name="Heading_20_1" text:outline-level="1"><text:bookmark-start text:name="__RefHeading___轉貼_twaren_ssl-vpn_停機維護作業_10_24_1"/><text:bookmark-start text:name="轉貼_twaren_ssl-vpn_停機維護作業_10_24"/>[轉貼] TWAREN SSL-VPN 停機維護作業 10/24<text:bookmark-end text:name="__RefHeading___轉貼_twaren_ssl-vpn_停機維護作業_10_24_1"/><text:bookmark-end text:name="轉貼_twaren_ssl-vpn_停機維護作業_10_24"/></text:h>
      <text:list text:style-name="List_20_1" text:continue-numbering="false">
        <text:list-item>
          <text:p text:style-name="FirstListParagraph_List_20_1_Content"> 公告類別： 設備</text:p>
        </text:list-item>
        <text:list-item>
          <text:p text:style-name="List_20_1_Content"> 事件類別： 計畫性維護</text:p>
        </text:list-item>
        <text:list-item>
          <text:p text:style-name="List_20_1_Content"> 公告發佈日期：2019-10-15 14:03:21</text:p>
        </text:list-item>
        <text:list-item>
          <text:p text:style-name="List_20_1_Content"> 事由：國網中心預計10/24 10:00~16:00進行TWAREN SSL-VPN 停機維護作業，作業期間主機將不定時重開，敬請不要在維護期間進行連線服務作業。</text:p>
        </text:list-item>
        <text:list-item>
          <text:p text:style-name="List_20_1_Content"> 預估影響時間：2019-10-24 10:00:00 ～ 2019-10-24 16:00:00 </text:p>
        </text:list-item>
        <text:list-item>
          <text:p text:style-name="List_20_1_Content"> 影響範圍：所有TWAREN SSL-VPN服務使用單位</text:p>
        </text:list-item>
        <text:list-item>
          <text:p text:style-name="LastListParagraph_List_20_1_Content"> 原公告網址：<text:a xlink:type="simple" xlink:href="http://noc.twaren.net/noc_2008/NOCBulletin/OperationBulletinContent.php?ANNOUNCE_ID=3563" text:style-name="Internet_20_link" text:visited-style-name="Visited_20_Internet_20_Link">http://noc.twaren.net/noc_2008/NOCBulletin/OperationBulletinContent.php?ANNOUNCE_ID=35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016_01</dc:title>
  </office:meta>
</office:document-meta>
</file>