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30_03"/>張貼日期：2019/09/30</text:span> <text:line-break/></text:p>
      <text:h text:style-name="Heading_20_1" text:outline-level="1"><text:bookmark-start text:name="__RefHeading___疑似異常登入_暫停_g903848_alumni.nthu.edu.tw_等_2_筆信箱帳號驗證寄信服務_1"/><text:bookmark-start text:name="疑似異常登入_暫停_g903848_alumni.nthu.edu.tw_等_2_筆信箱帳號驗證寄信服務"/>疑似異常登入，暫停 g903848@alumni.nthu.edu.tw 等 2 筆信箱帳號驗證寄信服務<text:bookmark-end text:name="__RefHeading___疑似異常登入_暫停_g903848_alumni.nthu.edu.tw_等_2_筆信箱帳號驗證寄信服務_1"/><text:bookmark-end text:name="疑似異常登入_暫停_g903848_alumni.nthu.edu.tw_等_2_筆信箱帳號驗證寄信服務"/></text:h>
      <text:p text:style-name="Text_20_body">主旨：查信箱帳號 g903848@alumni.nthu.edu.tw 等 2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3848@alumni.nthu.edu.tw 等 2 筆信箱帳號（清單詳後）於 2019/09/28-2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9-29 15:13:02<text:s text:c="5"/>g903848@alumni.nthu.edu.tw<text:s text:c="6"/>smtpauth<text:s text:c="8"/>112.48.3.XX<text:s text:c="5"/>China<text:line-break/><text:line-break/>2019-09-28 22:08:45<text:s text:c="5"/>g923868@alumni.nthu.edu.tw<text:s text:c="6"/>smtpauth<text:s text:c="8"/>2.139.125.XX<text:s text:c="4"/>Spain<text:line-break/>2019-09-28 22:31:42<text:s text:c="5"/>g923868@alumni.nthu.edu.tw<text:s text:c="6"/>smtpauth<text:s text:c="8"/>84.53.192.XX<text:s text:c="3"/>Russian Federation<text:line-break/>2019-09-28 23:06:20<text:s text:c="5"/>g923868@alumni.nthu.edu.tw<text:s text:c="6"/>smtpauth<text:s text:c="8"/>103.44.13.XX<text:s text:c="3"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30_03</dc:title>
  </office:meta>
</office:document-meta>
</file>