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30_02"/>張貼日期：2019/09/30</text:span> <text:line-break/></text:p>
      <text:h text:style-name="Heading_20_1" text:outline-level="1"><text:bookmark-start text:name="__RefHeading___疑似異常登入_暫停_s100033202_m100.nthu.edu.tw_等_2_筆信箱帳號_1"/><text:bookmark-start text:name="疑似異常登入_暫停_s100033202_m100.nthu.edu.tw_等_2_筆信箱帳號"/>疑似異常登入，暫停 s100033202@m100.nthu.edu.tw 等 2 筆信箱帳號<text:bookmark-end text:name="__RefHeading___疑似異常登入_暫停_s100033202_m100.nthu.edu.tw_等_2_筆信箱帳號_1"/><text:bookmark-end text:name="疑似異常登入_暫停_s100033202_m100.nthu.edu.tw_等_2_筆信箱帳號"/></text:h>
      <text:p text:style-name="Text_20_body">主旨：查 s100033202@m100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0033202@m100.nthu.edu.tw 等 2 筆信箱帳號(詳後清單)於 2019/09/29-3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9-30 08:53:45<text:s text:c="5"/>s100033202@m100.nthu.edu.tw<text:s text:c="5"/>smtpauth<text:s text:c="8"/>202.54.169.XX<text:s text:c="2"/>India<text:line-break/>2019-09-30 09:11:57<text:s text:c="5"/>s100033202@m100.nthu.edu.tw<text:s text:c="5"/>smtpauth<text:s text:c="8"/>23.129.64.XX<text:s text:c="3"/>United States<text:line-break/>2019-09-30 09:21:31<text:s text:c="5"/>s100033202@m100.nthu.edu.tw<text:s text:c="5"/>smtpauth<text:s text:c="8"/>23.129.64.XX<text:s text:c="3"/>United States<text:line-break/><text:line-break/>2019-09-29 22:16:08<text:s text:c="5"/>u9561118@oz.nthu.edu.tw smtpauth<text:s text:c="8"/>198.20.117.XX<text:s text:c="2"/>Netherland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30_02</dc:title>
  </office:meta>
</office:document-meta>
</file>