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16_02"/>張貼日期：2019/09/16</text:span> <text:line-break/></text:p>
      <text:h text:style-name="Heading_20_1" text:outline-level="1"><text:bookmark-start text:name="__RefHeading___疑似異常登入_暫停_s9822817_m98.nthu.edu.tw_信箱帳號_1"/><text:bookmark-start text:name="疑似異常登入_暫停_s9822817_m98.nthu.edu.tw_信箱帳號"/>疑似異常登入，暫停 s9822817@m98.nthu.edu.tw 信箱帳號<text:bookmark-end text:name="__RefHeading___疑似異常登入_暫停_s9822817_m98.nthu.edu.tw_信箱帳號_1"/><text:bookmark-end text:name="疑似異常登入_暫停_s9822817_m98.nthu.edu.tw_信箱帳號"/></text:h>
      <text:p text:style-name="Text_20_body">主旨：查 s9822817@m9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22817@m98.nthu.edu.tw 信箱帳號(詳後清單)於 2019/09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9-16 03:03:35<text:s text:c="5"/>s9822817@m98.nthu.edu.tw<text:s text:c="8"/>webmail 197.210.52.XX<text:s text:c="3"/>Nigeria<text:line-break/>2019-09-16 03:09:19<text:s text:c="5"/>s9822817@m98.nthu.edu.tw<text:s text:c="8"/>webmail 77.111.245.XX<text:s text:c="2"/>Europ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16_02</dc:title>
  </office:meta>
</office:document-meta>
</file>