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823_01"/>張貼日期：2019/08/23</text:span> <text:line-break/></text:p>
      <text:h text:style-name="Heading_20_1" text:outline-level="1"><text:bookmark-start text:name="__RefHeading___年學生宿舍計通中心網路埠維護檢視期程_2019_08_27_8_29_1"/><text:bookmark-start text:name="年學生宿舍計通中心網路埠維護檢視期程_2019_08_27_8_29"/>108年學生宿舍計通中心網路埠維護檢視期程(2019/08/27~8/29)<text:bookmark-end text:name="__RefHeading___年學生宿舍計通中心網路埠維護檢視期程_2019_08_27_8_29_1"/><text:bookmark-end text:name="年學生宿舍計通中心網路埠維護檢視期程_2019_08_27_8_29"/></text:h>
      <text:p text:style-name="Text_20_body">主旨：108年學生宿舍計通中心網路埠維護檢視期程(2019/08/27~8/29) 
<text:line-break/></text:p>
      <text:p text:style-name="Text_20_body">說明： <text:line-break/>
<text:line-break/></text:p>
      <text:list text:style-name="Numbering_20_1" text:continue-numbering="false">
        <text:list-item>
          <text:p text:style-name="FirstListParagraph_Numbering_20_1_Content"> 108年學生宿舍計通中心網路埠維護檢視期程如下表安排，屆時管理員將陪同巡檢人員至各寢室檢查網路埠，造成不便請同學見諒及配合，謝謝!! <text:line-break/><text:line-break/></text:p>
        </text:list-item>
        <text:list-item>
          <text:p text:style-name="Numbering_20_1_Content"> 日期、齋別： </text:p>
          <text:list text:style-name="Numbering_20_1">
            <text:list-item>
              <text:p text:style-name="Numbering_20_1_Content"> 8/27（二）學生宿舍二區：禮、仁、實、信A、信B、信C、碩 、儒齋 </text:p>
            </text:list-item>
            <text:list-item>
              <text:p text:style-name="Numbering_20_1_Content"> 8/28（三）學生宿舍一區：明、平、善、清A.B.C.D.E.、華、新、誠、義 、學、鴻齋</text:p>
            </text:list-item>
            <text:list-item>
              <text:p text:style-name="Numbering_20_1_Content"> 8/29（四）學生宿舍三區：文、靜、慧、雅齋 <text:line-break/><text:line-break/></text:p>
            </text:list-item>
          </text:list>
        </text:list-item>
        <text:list-item>
          <text:p text:style-name="LastListParagraph_Numbering_20_1_Content"> 如有問題，請洽詢 計通中心 ，校內分機 31178 或 31000。 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823_01</dc:title>
  </office:meta>
</office:document-meta>
</file>