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814_01"/>張貼日期：2019/08/14</text:span> <text:line-break/></text:p>
      <text:h text:style-name="Heading_20_1" text:outline-level="1"><text:bookmark-start text:name="__RefHeading___郵件記錄器今日反應遲緩事件說明_1"/><text:bookmark-start text:name="郵件記錄器今日反應遲緩事件說明"/>郵件記錄器今日反應遲緩事件說明<text:bookmark-end text:name="__RefHeading___郵件記錄器今日反應遲緩事件說明_1"/><text:bookmark-end text:name="郵件記錄器今日反應遲緩事件說明"/></text:h>
      <text:p text:style-name="Text_20_body">主旨：郵件記錄器今日反應遲緩事件，詳說明。
<text:line-break/><text:line-break/>
說明：</text:p>
      <text:list text:style-name="Numbering_20_1" text:continue-numbering="false">
        <text:list-item>
          <text:p text:style-name="FirstListParagraph_Numbering_20_1_Content"> 今早發現<text:a xlink:type="simple" xlink:href="https://net.nthu.edu.tw/netsys/mail:reporter" text:style-name="Internet_20_link" text:visited-style-name="Visited_20_Internet_20_Link">郵件記錄器</text:a>（<text:a xlink:type="simple" xlink:href="https://mr.net.nthu.edu.tw/" text:style-name="Internet_20_link" text:visited-style-name="Visited_20_Internet_20_Link">https://mr.net.nthu.edu.tw/</text:a>）反應遲鈍，已聯絡原廠處理中。</text:p>
        </text:list-item>
        <text:list-item>
          <text:p text:style-name="LastListParagraph_Numbering_20_1_Content"> 我們會持續督促原廠儘速排除此狀況，造成各位困擾，十分抱歉！如有問題歡迎來電洽詢，分機：31000。 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814_01</dc:title>
  </office:meta>
</office:document-meta>
</file>