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802_01"/>張貼日期：2019/08/02</text:span> <text:line-break/></text:p>
      <text:h text:style-name="Heading_20_1" text:outline-level="1"><text:bookmark-start text:name="__RefHeading___校內ssl_vpn連線軟體pulse_secure_5.3版已發現有安全漏洞疑慮_請使用者盡早升級pulse_secure軟體_1"/><text:bookmark-start text:name="校內ssl_vpn連線軟體pulse_secure_5.3版已發現有安全漏洞疑慮_請使用者盡早升級pulse_secure軟體"/>校內SSL VPN連線軟體Pulse Secure 5.3版已發現有安全漏洞疑慮，請使用者盡早升級Pulse Secure軟體<text:bookmark-end text:name="__RefHeading___校內ssl_vpn連線軟體pulse_secure_5.3版已發現有安全漏洞疑慮_請使用者盡早升級pulse_secure軟體_1"/><text:bookmark-end text:name="校內ssl_vpn連線軟體pulse_secure_5.3版已發現有安全漏洞疑慮_請使用者盡早升級pulse_secure軟體"/></text:h>
      <text:p text:style-name="Text_20_body">主旨：校內SSL VPN連線軟體Pulse Secure 5.3版已發現有安全漏洞疑慮，請使用者盡早升級Pulse Secure軟體。
<text:line-break/><text:line-break/>
說明：</text:p>
      <text:list text:style-name="Numbering_20_1" text:continue-numbering="false">
        <text:list-item>
          <text:p text:style-name="FirstListParagraph_Numbering_20_1_Content"> 校內SSL VPN連線軟體Pulse Secure 5.3版已發現有安全漏洞疑慮，計通中心已提供新版Pulse Secure 9.1版修補此安全漏洞。  </text:p>
        </text:list-item>
        <text:list-item>
          <text:p text:style-name="Numbering_20_1_Content"> 此次Pulse Secure版本升級，需請使用者自行下載並手動安裝，新版程式下載及安裝說明請參閱於如下網址:    <text:a xlink:type="simple" xlink:href="https://net.nthu.edu.tw/netsys/sslvpn:juniper:pulse_secure_pc" text:style-name="Internet_20_link" text:visited-style-name="Visited_20_Internet_20_Link">https://net.nthu.edu.tw/netsys/sslvpn:juniper:pulse_secure_pc</text:a>。</text:p>
        </text:list-item>
        <text:list-item>
          <text:p text:style-name="LastListParagraph_Numbering_20_1_Content"> 如有相關問題，請電洽分機 31000 或 31105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802_01</dc:title>
  </office:meta>
</office:document-meta>
</file>