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725_01"/>張貼日期：2019/07/25</text:span> <text:line-break/></text:p>
      <text:h text:style-name="Heading_20_1" text:outline-level="1"><text:bookmark-start text:name="__RefHeading___學生宿舍網路管理系統暫停服務_2019_07_31_1"/><text:bookmark-start text:name="學生宿舍網路管理系統暫停服務_2019_07_31"/>學生宿舍網路管理系統暫停服務 (2019/07/31)<text:bookmark-end text:name="__RefHeading___學生宿舍網路管理系統暫停服務_2019_07_31_1"/><text:bookmark-end text:name="學生宿舍網路管理系統暫停服務_2019_07_31"/></text:h>
      <text:p text:style-name="Text_20_body">主旨：學生宿舍網路管理系統暫停服務 (2019/07/31)
<text:line-break/><text:line-break/>
說明：</text:p>
      <text:list text:style-name="Numbering_20_1" text:continue-numbering="false">
        <text:list-item>
          <text:p text:style-name="FirstListParagraph_Numbering_20_1_Content"> 為更新學生宿舍網路管理系統以改善服務效能，將進行軟硬體更新，本組將儘可能提前完成，不便之處，敬請見諒。</text:p>
        </text:list-item>
        <text:list-item>
          <text:p text:style-name="Numbering_20_1_Content"> 影響範圍：學生宿舍網路管理系統，包括 宿網帳號、宿網使用申請等服務。</text:p>
        </text:list-item>
        <text:list-item>
          <text:p text:style-name="Numbering_20_1_Content"> 影響時間：7月31日（三）上午9點至下午3點。</text:p>
        </text:list-item>
        <text:list-item>
          <text:p text:style-name="Numbering_20_1_Content"> 7月31日9點之前申請宿網使用者，系統提前於上午9點啟用。</text:p>
        </text:list-item>
        <text:list-item>
          <text:p text:style-name="LastListParagraph_Numbering_20_1_Content"> 如有問題歡迎來電洽詢，分機： 31000, 31178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725_01</dc:title>
  </office:meta>
</office:document-meta>
</file>