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626_01"/>張貼日期：2019/06/26</text:span> <text:line-break/></text:p>
      <text:h text:style-name="Heading_20_1" text:outline-level="1"><text:bookmark-start text:name="__RefHeading___疑似異常登入_暫停_s107034801_m107.nthu.edu.tw_信箱帳號_1"/><text:bookmark-start text:name="疑似異常登入_暫停_s107034801_m107.nthu.edu.tw_信箱帳號"/>疑似異常登入，暫停 s107034801@m107.nthu.edu.tw 信箱帳號<text:bookmark-end text:name="__RefHeading___疑似異常登入_暫停_s107034801_m107.nthu.edu.tw_信箱帳號_1"/><text:bookmark-end text:name="疑似異常登入_暫停_s107034801_m107.nthu.edu.tw_信箱帳號"/></text:h>
      <text:p text:style-name="Text_20_body">主旨：查 s107034801@m107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7034801@m107.nthu.edu.tw 信箱帳號(詳後清單)於 2019/06/25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6-25 19:05:06<text:s text:c="5"/>s107034801@m107.nthu.edu.tw<text:s text:c="5"/>smtpauth<text:s text:c="8"/>154.118.73.XX<text:s text:c="2"/>Nigeria<text:line-break/>2019-06-25 19:05:08<text:s text:c="5"/>s107034801@m107.nthu.edu.tw<text:s text:c="5"/>smtpauth<text:s text:c="8"/>154.118.73.XX<text:s text:c="2"/>Nigeria<text:line-break/>2019-06-25 19:05:15<text:s text:c="5"/>s107034801@m107.nthu.edu.tw<text:s text:c="5"/>smtpauth<text:s text:c="8"/>154.118.73.XX<text:s text:c="2"/>Niger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626_01</dc:title>
  </office:meta>
</office:document-meta>
</file>