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24_01"/>張貼日期：2019/06/24</text:span> <text:line-break/></text:p>
      <text:h text:style-name="Heading_20_1" text:outline-level="1"><text:bookmark-start text:name="__RefHeading___疑似異常登入_暫停_g9562557_oz.nthu.edu.tw_等_3_筆信箱帳號_1"/><text:bookmark-start text:name="疑似異常登入_暫停_g9562557_oz.nthu.edu.tw_等_3_筆信箱帳號"/>疑似異常登入，暫停 g9562557@oz.nthu.edu.tw 等 3 筆信箱帳號<text:bookmark-end text:name="__RefHeading___疑似異常登入_暫停_g9562557_oz.nthu.edu.tw_等_3_筆信箱帳號_1"/><text:bookmark-end text:name="疑似異常登入_暫停_g9562557_oz.nthu.edu.tw_等_3_筆信箱帳號"/></text:h>
      <text:p text:style-name="Text_20_body">主旨：查 g9562557@oz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562557@oz.nthu.edu.tw 等 3 筆信箱帳號(詳後清單)於 2019/06/22-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6-22 20:00:36<text:s text:c="5"/>g9562557@oz.nthu.edu.tw smtpauth<text:s text:c="8"/>195.242.235.XX Poland<text:line-break/>2019-06-22 20:37:59<text:s text:c="5"/>g9562557@oz.nthu.edu.tw smtpauth<text:s text:c="8"/>89.39.95.XX<text:s text:c="4"/>Romania<text:line-break/>2019-06-23 12:35:22<text:s text:c="5"/>g9562557@oz.nthu.edu.tw smtpauth<text:s text:c="8"/>78.131.197.XX<text:s text:c="4"/>Poland<text:line-break/><text:line-break/>2019-06-23 05:54:50<text:s text:c="5"/>g9662653@oz.nthu.edu.tw smtpauth<text:s text:c="8"/>89.39.95.XX<text:s text:c="5"/>Romania<text:line-break/>2019-06-23 06:30:29<text:s text:c="5"/>g9662653@oz.nthu.edu.tw smtpauth<text:s text:c="8"/>94.74.142.XX<text:s text:c="3"/>Iran<text:line-break/>2019-06-23 11:14:03<text:s text:c="5"/>g9662653@oz.nthu.edu.tw smtpauth<text:s text:c="8"/>41.139.10.XX<text:s text:c="4"/>Ghana<text:line-break/><text:line-break/>2019-06-22 12:30:21<text:s text:c="5"/>g9722504@oz.nthu.edu.tw smtpauth<text:s text:c="8"/>178.173.195.XX Iran<text:line-break/>2019-06-22 13:12:54<text:s text:c="5"/>g9722504@oz.nthu.edu.tw smtpauth<text:s text:c="8"/>103.213.195.XX India<text:line-break/>2019-06-23 12:36:21<text:s text:c="5"/>g9722504@oz.nthu.edu.tw smtpauth<text:s text:c="8"/>89.186.11.XX<text:s text:c="3"/>Poland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24_01</dc:title>
  </office:meta>
</office:document-meta>
</file>