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621_02"/>張貼日期：2019/06/21</text:span> <text:line-break/></text:p>
      <text:h text:style-name="Heading_20_1" text:outline-level="1"><text:bookmark-start text:name="__RefHeading___資安漏洞預警通知_firefox瀏覽器存在安全漏洞_cve-2019-11707_1"/><text:bookmark-start text:name="資安漏洞預警通知_firefox瀏覽器存在安全漏洞_cve-2019-11707"/>【資安漏洞預警通知】Firefox瀏覽器存在安全漏洞(CVE-2019-11707)<text:bookmark-end text:name="__RefHeading___資安漏洞預警通知_firefox瀏覽器存在安全漏洞_cve-2019-11707_1"/><text:bookmark-end text:name="資安漏洞預警通知_firefox瀏覽器存在安全漏洞_cve-2019-11707"/></text:h>
      <text:p text:style-name="Text_20_body">主旨：Firefox瀏覽器存在安全漏洞(CVE-2019-11707)，允許攻擊者遠端執行任意程式碼，請儘速確認並進行更新
<text:line-break/><text:line-break/>
說明：</text:p>
      <text:list text:style-name="Numbering_20_1" text:continue-numbering="false">
        <text:list-item>
          <text:p text:style-name="FirstListParagraph_Numbering_20_1_Content"> 內容說明: <text:line-break/>轉發國家資安資訊分享與分析中心 資安訊息警訊 NISAC-ANA-201906-0140 <text:line-break/>Google Project Zero研究人員發現Firefox瀏覽器使用Array.pop函數處理JavaScript物件時，可能引發類型混淆(Type confusion)的安全漏洞(CVE-2019-11707)，攻擊者可透過誘騙受害者點擊惡意連結，進而造成遠端執行任意程式碼。 <text:line-break/><text:line-break/></text:p>
        </text:list-item>
        <text:list-item>
          <text:p text:style-name="Numbering_20_1_Content"> 影響平台: <text:line-break/>Firefox 67.0.3以前版本 <text:line-break/>Firefox ESR 60.7.1以前版本 <text:line-break/><text:line-break/></text:p>
        </text:list-item>
        <text:list-item>
          <text:p text:style-name="Numbering_20_1_Content"> 建議措施: <text:line-break/></text:p>
          <text:list text:style-name="Numbering_20_1">
            <text:list-item>
              <text:p text:style-name="Numbering_20_1_Content"> 請確認瀏覽器版本，點擊瀏覽器選單按鈕，點選「說明」–&gt;「關於Firefox」，可查看當前使用的Mozilla Firefox瀏覽器是否為受影響之版本。</text:p>
            </text:list-item>
            <text:list-item>
              <text:p text:style-name="Numbering_20_1_Content"> 更新方式如下： <text:line-break/>(1)開啟瀏覽器，點擊選單按鈕，點選「說明」–&gt;「關於Firefox」，瀏覽器將執行版本檢查與更新。  <text:line-break/>(2)點擊「重新啟動以更新Firefox」完成更新。 </text:p>
            </text:list-item>
            <text:list-item>
              <text:p text:style-name="Numbering_20_1_Content"> 保持良好使用習慣，請勿點擊來路不明的網址連結。 <text:line-break/><text:line-break/></text:p>
            </text:list-item>
          </text:list>
        </text:list-item>
        <text:list-item>
          <text:p text:style-name="LastListParagraph_Numbering_20_1_Content"> 參考資料: <text:line-break/></text:p>
        </text:list-item>
      </text:list>
      <text:list text:style-name="List_20_1" text:continue-numbering="false">
        <text:list-item>
          <text:p text:style-name="FirstListParagraph_List_20_1_Content"> <text:a xlink:type="simple" xlink:href="https://www.mozilla.org/en-US/security/advisories/mfsa2019-18/" text:style-name="Internet_20_link" text:visited-style-name="Visited_20_Internet_20_Link">https://www.mozilla.org/en-US/security/advisories/mfsa2019-18/</text:a> <text:line-break/></text:p>
        </text:list-item>
        <text:list-item>
          <text:p text:style-name="List_20_1_Content"> <text:a xlink:type="simple" xlink:href="https://thehackernews.com/2019/06/mozilla-firefox-patch-update.html" text:style-name="Internet_20_link" text:visited-style-name="Visited_20_Internet_20_Link">https://thehackernews.com/2019/06/mozilla-firefox-patch-update.html</text:a> <text:line-break/></text:p>
        </text:list-item>
        <text:list-item>
          <text:p text:style-name="List_20_1_Content"> <text:a xlink:type="simple" xlink:href="https://www.tenable.com/blog/cve-2019-11707-critical-type-confusion-zero-day-in-mozilla-firefox-exploited-in-the-wild" text:style-name="Internet_20_link" text:visited-style-name="Visited_20_Internet_20_Link">https://www.tenable.com/blog/cve-2019-11707-critical-type-confusion-zero-day-in-mozilla-firefox-exploited-in-the-wild</text:a> <text:line-break/></text:p>
        </text:list-item>
        <text:list-item>
          <text:p text:style-name="LastListParagraph_List_20_1_Content"> <text:a xlink:type="simple" xlink:href="https://www.jpcert.or.jp/at/2019/at190027.html" text:style-name="Internet_20_link" text:visited-style-name="Visited_20_Internet_20_Link">https://www.jpcert.or.jp/at/2019/at190027.html</text:a> <text:line-break/>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621_02</dc:title>
  </office:meta>
</office:document-meta>
</file>