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10_01"/>張貼日期：2019/06/10</text:span> <text:line-break/></text:p>
      <text:h text:style-name="Heading_20_1" text:outline-level="1"><text:bookmark-start text:name="__RefHeading___資安漏洞預警通知_校園英聽教材互動廣播系統存在資料庫注入攻擊漏洞_1"/><text:bookmark-start text:name="資安漏洞預警通知_校園英聽教材互動廣播系統存在資料庫注入攻擊漏洞"/>【資安漏洞預警通知】校園英聽教材互動廣播系統存在資料庫注入攻擊漏洞<text:bookmark-end text:name="__RefHeading___資安漏洞預警通知_校園英聽教材互動廣播系統存在資料庫注入攻擊漏洞_1"/><text:bookmark-end text:name="資安漏洞預警通知_校園英聽教材互動廣播系統存在資料庫注入攻擊漏洞"/></text:h>
      <text:p text:style-name="Text_20_body">主旨：【資安漏洞預警通知】校園英聽教材互動廣播系統存在資料庫注入攻擊漏洞，請盡速確認並進行修補作業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校園英聽教材互動廣播系統存在資料庫注入攻擊（SQL Injection）漏洞，可經由該漏洞免密碼直接登入系統，同時藉此漏洞來修改admin密碼，藉此達成取得最高權限之目的，煩請各單位盡速確認是否使用該系統並進行修補作業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校園英聽教材互動廣播系統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確認貴單位是否使用此軟體，連絡廠商協助進行更新修補作業。</text:p>
            </text:list-item>
            <text:list-item>
              <text:p text:style-name="Numbering_20_1_Content"> 修補該程式漏洞，對輸入欄位進行惡意字元過濾作業。</text:p>
            </text:list-item>
          </text:list>
        </text:list-item>
        <text:list-item>
          <text:p text:style-name="LastListParagraph_List_20_1_Content"> 參考資料: 無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10_01</dc:title>
  </office:meta>
</office:document-meta>
</file>