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603_01"/>張貼日期：2019/06/03</text:span> <text:line-break/></text:p>
      <text:h text:style-name="Heading_20_1" text:outline-level="1"><text:bookmark-start text:name="__RefHeading___資安漏洞預警通知_校園數位學習平台_wmp_智慧大師含有_command_injection_漏洞_1"/><text:bookmark-start text:name="資安漏洞預警通知_校園數位學習平台_wmp_智慧大師含有_command_injection_漏洞"/>【資安漏洞預警通知】校園數位學習平台 WMP 智慧大師含有 Command Injection 漏洞<text:bookmark-end text:name="__RefHeading___資安漏洞預警通知_校園數位學習平台_wmp_智慧大師含有_command_injection_漏洞_1"/><text:bookmark-end text:name="資安漏洞預警通知_校園數位學習平台_wmp_智慧大師含有_command_injection_漏洞"/></text:h>
      <text:p text:style-name="Text_20_body">主旨：【資安漏洞預警通知】校園數位學習平台 WMP 智慧大師含有 Command Injection 漏洞
<text:line-break/><text:line-break/></text:p>
      <text:list text:style-name="List_20_1" text:continue-numbering="false">
        <text:list-item>
          <text:p text:style-name="FirstListParagraph_List_20_1_Content"> 內容說明:</text:p>
          <text:list text:style-name="List_20_1">
            <text:list-item>
              <text:p text:style-name="List_20_1_Content"> 本次通報的漏洞屬於Command Injection的高風險漏洞，如果管理者未在網站的輸入表單中過濾敏感字元，攻擊者則有可能透過這些進入點將指令傳送至伺服器端執行。以本次通報的漏洞而言，該漏洞可以上傳webshell，並取得主機管理者帳密、資料庫帳秘等機敏資訊，也可以執行未經授權的任意系統指令。</text:p>
            </text:list-item>
          </text:list>
        </text:list-item>
        <text:list-item>
          <text:p text:style-name="List_20_1_Content"> 影響平台: </text:p>
          <text:list text:style-name="List_20_1">
            <text:list-item>
              <text:p text:style-name="List_20_1_Content"> WMP 智慧大師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確認貴單位是否使用此軟體，連絡廠商協助進行更新修補作業</text:p>
            </text:list-item>
            <text:list-item>
              <text:p text:style-name="Numbering_20_1_Content"> 修補該程式漏洞，對輸入欄位進行惡意字元過濾作業</text:p>
            </text:list-item>
          </text:list>
        </text:list-item>
        <text:list-item>
          <text:p text:style-name="List_20_1_Content"> 參考資料:</text:p>
          <text:list text:style-name="List_20_1">
            <text:list-item>
              <text:p text:style-name="LastListParagraph_List_20_1_Content"> 無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603_01</dc:title>
  </office:meta>
</office:document-meta>
</file>