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8_03"/>張貼日期：2019/05/28</text:span> <text:line-break/></text:p>
      <text:h text:style-name="Heading_20_1" text:outline-level="1"><text:bookmark-start text:name="__RefHeading___資安漏洞預警通知_synology-sa-1925_virtual_machine_manager存在安全漏洞_1"/><text:bookmark-start text:name="資安漏洞預警通知_synology-sa-1925_virtual_machine_manager存在安全漏洞"/>【資安漏洞預警通知】Synology-SA-19:25 Virtual Machine Manager存在安全漏洞<text:bookmark-end text:name="__RefHeading___資安漏洞預警通知_synology-sa-1925_virtual_machine_manager存在安全漏洞_1"/><text:bookmark-end text:name="資安漏洞預警通知_synology-sa-1925_virtual_machine_manager存在安全漏洞"/></text:h>
      <text:p text:style-name="Text_20_body">主旨：【資安漏洞預警通知】Synology-SA-19:25 Virtual Machine Manager存在安全漏洞，請儘速確認並進行更新。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Synology Virtual Machine Manager是協助使用者集中管理多台 Synology NAS的軟體套件。 研究人員發現Synology-SA-19:25 Virtual Machine Manager存在安全漏洞，遠端攻擊者可利用此漏洞，繞過 Virtual Machine Manager 之安全限制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Virtual Machine Manager 2.4</text:p>
            </text:list-item>
            <text:list-item>
              <text:p text:style-name="List_20_1_Content"> Virtual Machine Manager 2.3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使用 Virtual Machine Manager 套件的單位盡快更新到最新版本</text:p>
            </text:list-item>
            <text:list-item>
              <text:p text:style-name="List_20_1_Content"> Virtual Machine Manager 2.4 升級到 2.4.1-9259 或更新版本</text:p>
            </text:list-item>
            <text:list-item>
              <text:p text:style-name="List_20_1_Content"> Virtual Machine Manager 2.3 升級到 2.3.5-9030 或更新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synology.com/zh-tw/security/advisory/Synology_SA_19_25" text:style-name="Internet_20_link" text:visited-style-name="Visited_20_Internet_20_Link">https://www.synology.com/zh-tw/security/advisory/Synology_SA_19_2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8_03</dc:title>
  </office:meta>
</office:document-meta>
</file>