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28_01"/>張貼日期：2019/05/28</text:span> <text:line-break/></text:p>
      <text:h text:style-name="Heading_20_1" text:outline-level="1"><text:bookmark-start text:name="__RefHeading___疑似異常登入_暫停_ywchang_mx.nthu.edu.tw_信箱帳號_1"/><text:bookmark-start text:name="疑似異常登入_暫停_ywchang_mx.nthu.edu.tw_信箱帳號"/>疑似異常登入，暫停 ywchang@mx.nthu.edu.tw 信箱帳號<text:bookmark-end text:name="__RefHeading___疑似異常登入_暫停_ywchang_mx.nthu.edu.tw_信箱帳號_1"/><text:bookmark-end text:name="疑似異常登入_暫停_ywchang_mx.nthu.edu.tw_信箱帳號"/></text:h>
      <text:p text:style-name="Text_20_body">主旨：查 ywcha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ywchang@mx.nthu.edu.tw 信箱帳號(詳後清單)於 2019/05/27-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27 23:51:45<text:s text:c="5"/>ywchang@mx.nthu.edu.tw<text:s text:c="2"/>smtpauth<text:s text:c="8"/>187.189.83.XX<text:s text:c="2"/>Mexico<text:line-break/>2019-05-28 00:55:29<text:s text:c="5"/>ywchang@mx.nthu.edu.tw<text:s text:c="2"/>smtpauth<text:s text:c="8"/>14.226.240.XX<text:s text:c="2"/>Vietnam<text:line-break/>2019-05-28 01:02:42<text:s text:c="5"/>ywchang@mx.nthu.edu.tw<text:s text:c="2"/>smtpauth<text:s text:c="8"/>113.162.165.XX<text:s text:c="2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28_01</dc:title>
  </office:meta>
</office:document-meta>
</file>