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4_01"/>張貼日期：2019/05/24</text:span> <text:line-break/></text:p>
      <text:h text:style-name="Heading_20_1" text:outline-level="1"><text:bookmark-start text:name="__RefHeading___疑似異常登入_暫停_u9511237_oz.nthu.edu.tw_等_2_筆信箱帳號_1"/><text:bookmark-start text:name="疑似異常登入_暫停_u9511237_oz.nthu.edu.tw_等_2_筆信箱帳號"/>疑似異常登入，暫停 u9511237@oz.nthu.edu.tw 等 2 筆信箱帳號<text:bookmark-end text:name="__RefHeading___疑似異常登入_暫停_u9511237_oz.nthu.edu.tw_等_2_筆信箱帳號_1"/><text:bookmark-end text:name="疑似異常登入_暫停_u9511237_oz.nthu.edu.tw_等_2_筆信箱帳號"/></text:h>
      <text:p text:style-name="Text_20_body">主旨：查 u9511237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511237@oz.nthu.edu.tw 等 2 筆信箱帳號(詳後清單)於 2019/05/22-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22 23:34:02<text:s text:c="5"/>jlhou@mx.nthu.edu.tw<text:s text:c="4"/>smtpauth<text:s text:c="8"/>222.222.71.XX<text:s text:c="2"/>China<text:line-break/>2019-05-24 01:44:40<text:s text:c="5"/>jlhou@mx.nthu.edu.tw<text:s text:c="4"/>smtpauth<text:s text:c="8"/>103.36.100.XX<text:s text:c="3"/>Bangladesh<text:line-break/><text:line-break/>2019-05-24 01:45:08<text:s text:c="5"/>u9511237@oz.nthu.edu.tw smtpauth<text:s text:c="8"/>88.158.168.XX<text:s text:c="3"/>Romania<text:line-break/>2019-05-24 02:10:44<text:s text:c="5"/>u9511237@oz.nthu.edu.tw smtpauth<text:s text:c="8"/>202.82.230.XX<text:s text:c="2"/>Hong Kong<text:line-break/>2019-05-24 02:11:31<text:s text:c="5"/>u9511237@oz.nthu.edu.tw smtpauth<text:s text:c="8"/>117.54.131.XX<text:s text:c="3"/>Indones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4_01</dc:title>
  </office:meta>
</office:document-meta>
</file>