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20_01"/>張貼日期：2019/05/20</text:span> <text:line-break/></text:p>
      <text:h text:style-name="Heading_20_1" text:outline-level="1"><text:bookmark-start text:name="__RefHeading___疑似異常登入_暫停_u891636_alumni.nthu.edu.tw_等_2_筆信箱帳號驗證寄信服務_1"/><text:bookmark-start text:name="疑似異常登入_暫停_u891636_alumni.nthu.edu.tw_等_2_筆信箱帳號驗證寄信服務"/>疑似異常登入，暫停 u891636@alumni.nthu.edu.tw 等 2 筆信箱帳號驗證寄信服務<text:bookmark-end text:name="__RefHeading___疑似異常登入_暫停_u891636_alumni.nthu.edu.tw_等_2_筆信箱帳號驗證寄信服務_1"/><text:bookmark-end text:name="疑似異常登入_暫停_u891636_alumni.nthu.edu.tw_等_2_筆信箱帳號驗證寄信服務"/></text:h>
      <text:p text:style-name="Text_20_body">主旨：查信箱帳號 u891636@alumni.nthu.edu.tw 等 2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91636@alumni.nthu.edu.tw 等 2 筆信箱帳號（清單詳後）於 2019/05/18-20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5-18 21:16:53<text:s text:c="5"/>g914238@alumni.nthu.edu.tw<text:s text:c="6"/>smtpauth<text:s text:c="8"/>14.186.212.xx<text:s text:c="2"/>Vietnam<text:line-break/>2019-05-18 21:17:07<text:s text:c="5"/>g914238@alumni.nthu.edu.tw<text:s text:c="6"/>smtpauth<text:s text:c="8"/>14.186.230.xx<text:s text:c="3"/>Vietnam<text:line-break/>2019-05-18 21:17:12<text:s text:c="5"/>g914238@alumni.nthu.edu.tw<text:s text:c="6"/>smtpauth<text:s text:c="8"/>110.249.255.xx<text:s text:c="2"/>China<text:line-break/><text:line-break/>2019-05-20 09:30:35<text:s text:c="5"/>u891636@alumni.nthu.edu.tw<text:s text:c="6"/>smtpauth<text:s text:c="8"/>54.37.21.xx<text:s text:c="4"/>France<text:line-break/>2019-05-20 09:46:41<text:s text:c="5"/>u891636@alumni.nthu.edu.tw<text:s text:c="6"/>smtpauth<text:s text:c="8"/>221.126.249.xx<text:s text:c="2"/>Hong Kong<text:line-break/>2019-05-20 10:00:22<text:s text:c="5"/>u891636@alumni.nthu.edu.tw<text:s text:c="6"/>smtpauth<text:s text:c="8"/>203.150.243.xx Thaila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20_01</dc:title>
  </office:meta>
</office:document-meta>
</file>