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15_02"/>張貼日期：2019/05/15</text:span> <text:line-break/></text:p>
      <text:h text:style-name="Heading_20_1" text:outline-level="1"><text:bookmark-start text:name="__RefHeading___資安漏洞預警通知_toshiba_和_brother_印表機web_services列印存在安全漏洞_1"/><text:bookmark-start text:name="資安漏洞預警通知_toshiba_和_brother_印表機web_services列印存在安全漏洞"/>【資安漏洞預警通知】Toshiba 和 Brother 印表機Web Services列印存在安全漏洞<text:bookmark-end text:name="__RefHeading___資安漏洞預警通知_toshiba_和_brother_印表機web_services列印存在安全漏洞_1"/><text:bookmark-end text:name="資安漏洞預警通知_toshiba_和_brother_印表機web_services列印存在安全漏洞"/></text:h>
      <text:p text:style-name="Text_20_body">主旨：【資安漏洞預警通知】Toshiba 和 Brother 印表機Web Services列印存在安全漏洞，攻擊者可利用進行反射放大DDos攻擊。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TWCERT/CC接獲國外通報，Toshiba 和 Brother 印表機Web Services列印存在安全漏洞，攻擊者可利用進行反射放大DDos攻擊。</text:p>
            </text:list-item>
          </text:list>
        </text:list-item>
        <text:list-item>
          <text:p text:style-name="List_20_1_Content"> 影響平台: Toshiba 和 Brother 印表機</text:p>
        </text:list-item>
        <text:list-item>
          <text:p text:style-name="List_20_1_Content"> 建議措施:</text:p>
          <text:list text:style-name="List_20_1">
            <text:list-item>
              <text:p text:style-name="List_20_1_Content"> 建議停用Web Services列印功能，步驟如下：</text:p>
            </text:list-item>
            <text:list-item>
              <text:p text:style-name="List_20_1_Content"> Toshiba (TopAccess example):</text:p>
              <text:list text:style-name="Numbering_20_1">
                <text:list-item>
                  <text:p text:style-name="Numbering_20_1_Content"> Log into Web Interface</text:p>
                </text:list-item>
                <text:list-item>
                  <text:p text:style-name="Numbering_20_1_Content"> Go to Administration &gt; Setup &gt; Network</text:p>
                </text:list-item>
                <text:list-item>
                  <text:p text:style-name="Numbering_20_1_Content"> Disable Web Services Print</text:p>
                </text:list-item>
                <text:list-item>
                  <text:p text:style-name="Numbering_20_1_Content"> Click Save and allow the copiers web server to restart</text:p>
                </text:list-item>
              </text:list>
            </text:list-item>
            <text:list-item>
              <text:p text:style-name="List_20_1_Content"> Brother (HL-5470DW model example):</text:p>
              <text:list text:style-name="Numbering_20_1">
                <text:list-item>
                  <text:p text:style-name="Numbering_20_1_Content"> Log into Web interface</text:p>
                </text:list-item>
                <text:list-item>
                  <text:p text:style-name="Numbering_20_1_Content"> Go to Network &gt; Protocol</text:p>
                </text:list-item>
                <text:list-item>
                  <text:p text:style-name="Numbering_20_1_Content"> Uncheck Web Services</text:p>
                </text:list-item>
                <text:list-item>
                  <text:p text:style-name="Numbering_20_1_Content"> Click Submit and allow the copiers web server to restart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cert.tanet.edu.tw/pdf/TWCERTCC-ANA-201905-0001.txt" text:style-name="Internet_20_link" text:visited-style-name="Visited_20_Internet_20_Link">https://cert.tanet.edu.tw/pdf/TWCERTCC-ANA-201905-0001.txt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15_02</dc:title>
  </office:meta>
</office:document-meta>
</file>