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14_03"/>張貼日期：2019/05/14</text:span> <text:line-break/></text:p>
      <text:h text:style-name="Heading_20_1" text:outline-level="1"><text:bookmark-start text:name="__RefHeading___資安漏洞預警通知_cisco_esc軟體存在安全漏洞_cve-2019-1867_允許遠端攻擊者繞過認證機制取得管理者權限_請儘速確認並進行修正_1"/><text:bookmark-start text:name="資安漏洞預警通知_cisco_esc軟體存在安全漏洞_cve-2019-1867_允許遠端攻擊者繞過認證機制取得管理者權限_請儘速確認並進行修正"/>[資安漏洞預警通知] Cisco ESC軟體存在安全漏洞(CVE-2019-1867)，允許遠端攻擊者繞過認證機制取得管理者權限，請儘速確認並進行修正<text:bookmark-end text:name="__RefHeading___資安漏洞預警通知_cisco_esc軟體存在安全漏洞_cve-2019-1867_允許遠端攻擊者繞過認證機制取得管理者權限_請儘速確認並進行修正_1"/><text:bookmark-end text:name="資安漏洞預警通知_cisco_esc軟體存在安全漏洞_cve-2019-1867_允許遠端攻擊者繞過認證機制取得管理者權限_請儘速確認並進行修正"/></text:h>
      <text:p text:style-name="Text_20_body">主旨：[資安漏洞預警通知] Cisco ESC軟體存在安全漏洞(CVE-2019-1867)，允許遠端攻擊者繞過認證機制取得管理者權限，請儘速確認並進行修正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Cisco Elastic Services Controller (ESC)是一款提升網路功能虛擬化(NFV)環境彈性的軟體。</text:p>
            </text:list-item>
            <text:list-item>
              <text:p text:style-name="List_20_1_Content"> 研究團隊發現Cisco ESC軟體的REST API存在安全漏洞(CVE-2019-1867)，攻擊者可利用此漏洞，透過發送惡意請求，進而獲取管理者權限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Cisco Elastic Services Controller 4.1至4.4 (含)版本，且啟用REST API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Cisco官方已針對此弱點釋出修復版本，請各機關聯絡設備維護廠商或參考以下建議進行更新：</text:p>
              <text:list text:style-name="Numbering_20_1">
                <text:list-item>
                  <text:p text:style-name="Numbering_20_1_Content"> 於ESC指令介面輸入「esc_version」指令，確認當前使用的ESC軟體版本。</text:p>
                </text:list-item>
                <text:list-item>
                  <text:p text:style-name="Numbering_20_1_Content"> REST API預設為停用，於ESC指令介面輸入「sudo netstat -tlnup | grep 8443|8080」指令，可確認REST API是否啟用。</text:p>
                </text:list-item>
                <text:list-item>
                  <text:p text:style-name="Numbering_20_1_Content"> 如使用受影響之ESC軟體版本，且啟用REST API時，請瀏覽Cisco官方更新網頁(<text:a xlink:type="simple" xlink:href="http://www.cisco.com/cisco/software/navigator.html" text:style-name="Internet_20_link" text:visited-style-name="Visited_20_Internet_20_Link">http://www.cisco.com/cisco/software/navigator.html</text:a>)，於Download Software頁面點擊Products→Cloud and Systems Management→Service Management and Orchestration→Elastic Services Controller，將ESC軟體更新至4.5(含)以上版本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us-cert.gov/ncas/current-activity/2019/05/07/Cisco-Releases-Security-Update-Elastic-Services-Controller" text:style-name="Internet_20_link" text:visited-style-name="Visited_20_Internet_20_Link">https://www.us-cert.gov/ncas/current-activity/2019/05/07/Cisco-Releases-Security-Update-Elastic-Services-Controller</text:a></text:p>
            </text:list-item>
            <text:list-item>
              <text:p text:style-name="LastListParagraph_Numbering_20_1_Content"> <text:a xlink:type="simple" xlink:href="https://tools.cisco.com/security/center/content/CiscoSecurityAdvisory/cisco-sa-20190507-esc-authbypass" text:style-name="Internet_20_link" text:visited-style-name="Visited_20_Internet_20_Link">https://tools.cisco.com/security/center/content/CiscoSecurityAdvisory/cisco-sa-20190507-esc-authbypas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14_03</dc:title>
  </office:meta>
</office:document-meta>
</file>