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14_01"/>張貼日期：2019/05/14</text:span> <text:line-break/></text:p>
      <text:h text:style-name="Heading_20_1" text:outline-level="1"><text:bookmark-start text:name="__RefHeading___因非住宿生刪除學生宿舍網路之使用資格_2019_05_20_0900am_1"/><text:bookmark-start text:name="因非住宿生刪除學生宿舍網路之使用資格_2019_05_20_0900am"/>因非住宿生刪除學生宿舍網路之使用資格（2019/05/20 09:00AM )<text:bookmark-end text:name="__RefHeading___因非住宿生刪除學生宿舍網路之使用資格_2019_05_20_0900am_1"/><text:bookmark-end text:name="因非住宿生刪除學生宿舍網路之使用資格_2019_05_20_0900am"/></text:h>
      <text:p text:style-name="Text_20_body">主旨：因非住宿生刪除學生宿舍網路之使用資格（2019/05/2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5月1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2 筆] <text:line-break/></text:p>
      <text:p text:style-name="Preformatted_20_Text">s104023069<text:s text:c="2"/>s105066541<text:s text:c="2"/>s106023068<text:s text:c="2"/>s106063523<text:s text:c="2"/>s107030021<text:s text:c="2"/>s107033403<text:s text:c="2"/>s107081005<text:line-break/>xx1072075<text:s text:c="2"/>xx1072077<text:s text:c="2"/>xx1072085<text:s text:c="2"/>xx1077044<text:s text:c="2"/>xx1077057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14_01</dc:title>
  </office:meta>
</office:document-meta>
</file>