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509_02"/>張貼日期：2019/05/09</text:span> <text:line-break/></text:p>
      <text:h text:style-name="Heading_20_1" text:outline-level="1"><text:bookmark-start text:name="__RefHeading___疑似異常登入_暫停_g914238_alumni.nthu.edu.tw_等_3_筆信箱帳號驗證寄信服務_1"/><text:bookmark-start text:name="疑似異常登入_暫停_g914238_alumni.nthu.edu.tw_等_3_筆信箱帳號驗證寄信服務"/>疑似異常登入，暫停 g914238@alumni.nthu.edu.tw 等 3 筆信箱帳號驗證寄信服務<text:bookmark-end text:name="__RefHeading___疑似異常登入_暫停_g914238_alumni.nthu.edu.tw_等_3_筆信箱帳號驗證寄信服務_1"/><text:bookmark-end text:name="疑似異常登入_暫停_g914238_alumni.nthu.edu.tw_等_3_筆信箱帳號驗證寄信服務"/></text:h>
      <text:p text:style-name="Text_20_body">主旨：查信箱帳號 g914238@alumni.nthu.edu.tw 等 3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14238@alumni.nthu.edu.tw 等 3 筆信箱帳號（清單詳後）於 2019/05/07-09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5-09 06:14:55<text:s text:c="5"/>g914238@alumni.nthu.edu.tw<text:s text:c="6"/>smtpauth<text:s text:c="8"/>103.56.233.XX<text:s text:c="3"/>Indonesia<text:line-break/>2019-05-09 06:15:12<text:s text:c="5"/>g914238@alumni.nthu.edu.tw<text:s text:c="6"/>smtpauth<text:s text:c="8"/>103.56.233.XX<text:s text:c="3"/>Indonesia<text:line-break/>2019-05-09 06:15:30<text:s text:c="5"/>g914238@alumni.nthu.edu.tw<text:s text:c="6"/>smtpauth<text:s text:c="8"/>103.56.233.XX<text:s text:c="3"/>Indonesia<text:line-break/><text:line-break/>2019-05-07 14:28:20<text:s text:c="5"/>u880415@alumni.nthu.edu.tw<text:s text:c="6"/>smtpauth<text:s text:c="8"/>23.129.64.XX<text:s text:c="3"/>United States<text:line-break/><text:line-break/>2019-05-07 18:43:39<text:s text:c="5"/>u901119@alumni.nthu.edu.tw<text:s text:c="6"/>smtpauth<text:s text:c="8"/>113.74.26.XX<text:s text:c="3"/>China<text:line-break/>2019-05-08 18:39:56<text:s text:c="5"/>u901119@alumni.nthu.edu.tw<text:s text:c="6"/>smtpauth<text:s text:c="8"/>177.85.90.XX<text:s text:c="3"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509_02</dc:title>
  </office:meta>
</office:document-meta>
</file>