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509_01"/>張貼日期：2019/05/09</text:span> <text:line-break/></text:p>
      <text:h text:style-name="Heading_20_1" text:outline-level="1"><text:bookmark-start text:name="__RefHeading___疑似異常登入_暫停_d917411_oz.nthu.edu.tw_信箱帳號_1"/><text:bookmark-start text:name="疑似異常登入_暫停_d917411_oz.nthu.edu.tw_信箱帳號"/>疑似異常登入，暫停 d917411@oz.nthu.edu.tw 信箱帳號<text:bookmark-end text:name="__RefHeading___疑似異常登入_暫停_d917411_oz.nthu.edu.tw_信箱帳號_1"/><text:bookmark-end text:name="疑似異常登入_暫停_d917411_oz.nthu.edu.tw_信箱帳號"/></text:h>
      <text:p text:style-name="Text_20_body">主旨：查 d917411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17411@oz.nthu.edu.tw 信箱帳號(詳後清單)於 2019/05/09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05-09 06:14:56<text:s text:c="5"/>d917411@oz.nthu.edu.tw<text:s text:c="2"/>smtpauth<text:s text:c="8"/>103.9.23.XX<text:s text:c="4"/>Pakistan<text:line-break/>2019-05-09 06:15:12<text:s text:c="5"/>d917411@oz.nthu.edu.tw<text:s text:c="2"/>smtpauth<text:s text:c="8"/>103.9.23.XX<text:s text:c="4"/>Pakistan<text:line-break/>2019-05-09 06:15:28<text:s text:c="5"/>d917411@oz.nthu.edu.tw<text:s text:c="2"/>smtpauth<text:s text:c="8"/>103.9.23.XX<text:s text:c="4"/>Pakista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509_01</dc:title>
  </office:meta>
</office:document-meta>
</file>