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503_01"/>張貼日期：2019/05/03</text:span> <text:line-break/></text:p>
      <text:h text:style-name="Heading_20_1" text:outline-level="1"><text:bookmark-start text:name="__RefHeading___本校新的_twaren_sslvpn_服務系統已開放上線使用_且舊的系統將於本_108_年6月30日停用_請使用者立即改用新系統_以免屆時舊系統無法使用_1"/><text:bookmark-start text:name="本校新的_twaren_sslvpn_服務系統已開放上線使用_且舊的系統將於本_108_年6月30日停用_請使用者立即改用新系統_以免屆時舊系統無法使用"/>本校新的 TWAREN SSLVPN 服務系統已開放上線使用，且舊的系統將於本(108)年6月30日停用，請使用者立即改用新系統，以免屆時舊系統無法使用。<text:bookmark-end text:name="__RefHeading___本校新的_twaren_sslvpn_服務系統已開放上線使用_且舊的系統將於本_108_年6月30日停用_請使用者立即改用新系統_以免屆時舊系統無法使用_1"/><text:bookmark-end text:name="本校新的_twaren_sslvpn_服務系統已開放上線使用_且舊的系統將於本_108_年6月30日停用_請使用者立即改用新系統_以免屆時舊系統無法使用"/></text:h>
      <text:p text:style-name="Text_20_body">主旨：本校新的 TWAREN SSLVPN 服務系統已開放上線使用，且舊的系統將於本(108)年6月30日停用，請使用者立即改用新系統，以免屆時舊系統無法使用。<text:line-break/><text:line-break/>
說明：</text:p>
      <text:list text:style-name="Numbering_20_1" text:continue-numbering="false">
        <text:list-item>
          <text:p text:style-name="FirstListParagraph_Numbering_20_1_Content"> 本校SSL VPN服務配合台灣高品質學術研究網路 (TWAREN)進行更新汰換，新系統即日起開放試用，並將於本(108)年6月30日起正式啟用新版SSL VPN服務。</text:p>
        </text:list-item>
        <text:list-item>
          <text:p text:style-name="Numbering_20_1_Content"> 現行舊版服務亦將於本(108)年6月30日關閉，</text:p>
        </text:list-item>
        <text:list-item>
          <text:p text:style-name="Numbering_20_1_Content"> 相關使用說明請參考: <text:a xlink:type="simple" xlink:href="https://net.nthu.edu.tw/netsys/sslvpn:info" text:style-name="Internet_20_link" text:visited-style-name="Visited_20_Internet_20_Link">https://net.nthu.edu.tw/netsys/sslvpn:info</text:a></text:p>
        </text:list-item>
        <text:list-item>
          <text:p text:style-name="LastListParagraph_Numbering_20_1_Content"> 如有相關問題，請電洽分機 31000 或 31005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503_01</dc:title>
  </office:meta>
</office:document-meta>
</file>