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02_03"/>張貼日期：2019/05/02</text:span> <text:line-break/></text:p>
      <text:h text:style-name="Heading_20_1" text:outline-level="1"><text:bookmark-start text:name="__RefHeading___系所單位無線網路建置狀況及管理方式彙整資訊_敬請參閱_1"/><text:bookmark-start text:name="系所單位無線網路建置狀況及管理方式彙整資訊_敬請參閱"/>系所單位無線網路建置狀況及管理方式彙整資訊，敬請參閱。<text:bookmark-end text:name="__RefHeading___系所單位無線網路建置狀況及管理方式彙整資訊_敬請參閱_1"/><text:bookmark-end text:name="系所單位無線網路建置狀況及管理方式彙整資訊_敬請參閱"/></text:h>
      <text:p text:style-name="Text_20_body">主旨：系所單位無線網路建置狀況及管理方式彙整資訊，敬請參閱。
<text:line-break/><text:line-break/>
說明：本校目前各系所單位對wifi環境建置與使用有不同的考量及作法，因此，為讓使用者充分瞭解各系所單位無線網路漫遊資訊與上網政策（例如教室、實驗室及辦公區等），本中心近期針對上述進行更新調查，相關資訊彙整詳如附件，敬請參閱。 <text:line-break/>
 <text:line-break/>附件：<text:a xlink:type="simple" xlink:href="https://net.nthu.edu.tw/netsys/wireless:depwlan.pdf" text:style-name="Internet_20_link" text:visited-style-name="Visited_20_Internet_20_Link">系所單位無線網路建置狀況及管理方式彙整表 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02_03</dc:title>
  </office:meta>
</office:document-meta>
</file>