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425_01"/>張貼日期：2019/04/25</text:span> <text:line-break/></text:p>
      <text:h text:style-name="Heading_20_1" text:outline-level="1"><text:bookmark-start text:name="__RefHeading___郵件延遲寄達事件說明_1"/><text:bookmark-start text:name="郵件延遲寄達事件說明"/>郵件延遲寄達事件說明<text:bookmark-end text:name="__RefHeading___郵件延遲寄達事件說明_1"/><text:bookmark-end text:name="郵件延遲寄達事件說明"/></text:h>
      <text:p text:style-name="Text_20_body">主旨：關於近來郵件延遲寄達情況，詳說明。
<text:line-break/><text:line-break/>
說明：</text:p>
      <text:list text:style-name="Numbering_20_1" text:continue-numbering="false">
        <text:list-item>
          <text:p text:style-name="FirstListParagraph_Numbering_20_1_Content"> 上週四起，陸續有使用者反應電子郵件延遲寄達本中心管理之信箱（例如：MX信箱），經查為本中心的隔離垃圾信系統延遲轉發所致。</text:p>
        </text:list-item>
        <text:list-item>
          <text:p text:style-name="Numbering_20_1_Content"> 從回報案例中發現，信件延遲的時間約數分鐘至數小時不等，<text:span text:style-name="Strong_20_Emphasis">尚未有不寄達信箱的情況</text:span>，所以請各位使用者如發生類似情況，可向本中心反應。</text:p>
        </text:list-item>
        <text:list-item>
          <text:p text:style-name="Numbering_20_1_Content"> 隔離垃圾信系統原廠接獲反應後，上週五已開始採取監控機制，並著手追查發生原因，雖延遲情況仍會不定時發生，但延遲時間可縮短約在一小時內。</text:p>
        </text:list-item>
        <text:list-item>
          <text:p text:style-name="LastListParagraph_Numbering_20_1_Content"> 我們會持續督促原廠儘速排除此狀況，造成各位困擾，十分抱歉！如有問題歡迎來電洽詢，分機：31000。 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425_01</dc:title>
  </office:meta>
</office:document-meta>
</file>