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422_01"/>張貼日期：2019/04/22</text:span> <text:line-break/></text:p>
      <text:h text:style-name="Heading_20_1" text:outline-level="1"><text:bookmark-start text:name="__RefHeading___疑似異常登入_暫停_g9633553_oz.nthu.edu.tw_等_2_筆信箱帳號_1"/><text:bookmark-start text:name="疑似異常登入_暫停_g9633553_oz.nthu.edu.tw_等_2_筆信箱帳號"/>疑似異常登入，暫停 g9633553@oz.nthu.edu.tw 等 2 筆信箱帳號<text:bookmark-end text:name="__RefHeading___疑似異常登入_暫停_g9633553_oz.nthu.edu.tw_等_2_筆信箱帳號_1"/><text:bookmark-end text:name="疑似異常登入_暫停_g9633553_oz.nthu.edu.tw_等_2_筆信箱帳號"/></text:h>
      <text:p text:style-name="Text_20_body">主旨：查 g9633553@oz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633553@oz.nthu.edu.tw 等 2 筆信箱帳號(詳後清單)於 2019/04/2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4-21 15:34:03<text:s text:c="5"/>g9633553@oz.nthu.edu.tw smtpauth<text:s text:c="8"/>46.159.79.XX<text:s text:c="3"/>Russian Federation<text:line-break/>2019-04-21 16:25:23<text:s text:c="5"/>g9633553@oz.nthu.edu.tw smtpauth<text:s text:c="8"/>80.66.84.XX<text:s text:c="5"/>Russian Federation<text:line-break/><text:line-break/>2019-04-21 15:33:26<text:s text:c="5"/>u931818@oz.nthu.edu.tw<text:s text:c="2"/>smtpauth<text:s text:c="8"/>46.159.79.XX<text:s text:c="3"/>Russian Federation<text:line-break/>2019-04-21 16:25:23<text:s text:c="5"/>u931818@oz.nthu.edu.tw<text:s text:c="2"/>smtpauth<text:s text:c="8"/>80.66.84.XX<text:s text:c="5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422_01</dc:title>
  </office:meta>
</office:document-meta>
</file>