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411_01"/>張貼日期：2019/04/11</text:span> <text:line-break/></text:p>
      <text:h text:style-name="Heading_20_1" text:outline-level="1"><text:bookmark-start text:name="__RefHeading___二_13_30_-_16_30_進行校園公共區無線網路設備及架構調整工程_校本部校園公共區無線網路將暫停服務_1"/><text:bookmark-start text:name="二_13_30_-_16_30_進行校園公共區無線網路設備及架構調整工程_校本部校園公共區無線網路將暫停服務"/>108/04/30(二) 13：30 - 16：30 進行校園公共區無線網路設備及架構調整工程，校本部校園公共區無線網路將暫停服務<text:bookmark-end text:name="__RefHeading___二_13_30_-_16_30_進行校園公共區無線網路設備及架構調整工程_校本部校園公共區無線網路將暫停服務_1"/><text:bookmark-end text:name="二_13_30_-_16_30_進行校園公共區無線網路設備及架構調整工程_校本部校園公共區無線網路將暫停服務"/></text:h>
      <text:p text:style-name="Text_20_body">主旨：108/04/30(二) 13：30 - 16：30 進行校園公共區無線網路設備及架構調整工程，校本部校園公共區無線網路將暫停服務   
<text:line-break/><text:line-break/>
說明：</text:p>
      <text:list text:style-name="Numbering_20_1" text:continue-numbering="false">
        <text:list-item>
          <text:p text:style-name="FirstListParagraph_Numbering_20_1_Content"> 計通中心訂於04月30日(星期二) 13：30 - 16：30 進行校園公共區無線網路設備及架構調整工程。</text:p>
        </text:list-item>
        <text:list-item>
          <text:p text:style-name="Numbering_20_1_Content"> 施工期間校本部校園公共區無線網路將暫停服務。</text:p>
        </text:list-item>
        <text:list-item>
          <text:p text:style-name="Numbering_20_1_Content"> 本中心將儘可能提前完成，不便之處，敬請見諒！</text:p>
        </text:list-item>
        <text:list-item>
          <text:p text:style-name="LastListParagraph_Numbering_20_1_Content"> 如有相關問題，請電洽分機 31235 或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411_01</dc:title>
  </office:meta>
</office:document-meta>
</file>