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10_01"/>張貼日期：2019/04/10</text:span> <text:line-break/></text:p>
      <text:h text:style-name="Heading_20_1" text:outline-level="1"><text:bookmark-start text:name="__RefHeading___資安漏洞預警通知_華碩電腦asus_live_update工具程式可能遭受apt攻擊_建議使用者儘速更新_1"/><text:bookmark-start text:name="資安漏洞預警通知_華碩電腦asus_live_update工具程式可能遭受apt攻擊_建議使用者儘速更新"/>[資安漏洞預警通知] 華碩電腦ASUS Live Update工具程式可能遭受APT攻擊，建議使用者儘速更新<text:bookmark-end text:name="__RefHeading___資安漏洞預警通知_華碩電腦asus_live_update工具程式可能遭受apt攻擊_建議使用者儘速更新_1"/><text:bookmark-end text:name="資安漏洞預警通知_華碩電腦asus_live_update工具程式可能遭受apt攻擊_建議使用者儘速更新"/></text:h>
      <text:p text:style-name="Text_20_body">主旨：[資安漏洞預警通知] 華碩電腦ASUS Live Update工具程式可能遭受APT攻擊，建議使用者儘速更新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華碩電腦於108年3月26日在官方網站表示，其自動更新軟體ASUS Live Update工具程式，遭駭客植入惡意程式碼進行攻擊。</text:p>
            </text:list-item>
            <text:list-item>
              <text:p text:style-name="List_20_1_Content"> 為避免資安疑慮，建議各單位檢視內部使用之華碩裝置是否使用ASUS Live Update工具程式，並將其更新至最新版本(V3.6.8或是更高的版本)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使用ASUS Live Update工具程式之作業平台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確認機關使用之華碩電腦是否搭載ASUS Live Update工具，並至華碩官方網站(<text:a xlink:type="simple" xlink:href="https://www.asus.com/tw/News/IsyIB2Q5VN9N1Y3w" text:style-name="Internet_20_link" text:visited-style-name="Visited_20_Internet_20_Link">https://www.asus.com/tw/News/IsyIB2Q5VN9N1Y3w</text:a>)，使用其提供的檢測程式確認電腦是否受害。</text:p>
            </text:list-item>
            <text:list-item>
              <text:p text:style-name="Numbering_20_1_Content"> 將電腦中ASUS Live Update更新至V3.6.8或者更高的版本，更新方式可參考華碩官網(<text:a xlink:type="simple" xlink:href="https://www.asus.com/tw/support/FAQ/1018727/" text:style-name="Internet_20_link" text:visited-style-name="Visited_20_Internet_20_Link">https://www.asus.com/tw/support/FAQ/1018727/</text:a>)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asus.com/tw/News/IsyIB2Q5VN9N1Y3w" text:style-name="Internet_20_link" text:visited-style-name="Visited_20_Internet_20_Link">https://www.asus.com/tw/News/IsyIB2Q5VN9N1Y3w</text:a></text:p>
            </text:list-item>
            <text:list-item>
              <text:p text:style-name="LastListParagraph_Numbering_20_1_Content"> <text:a xlink:type="simple" xlink:href="https://www.asus.com/tw/support/FAQ/1018727/" text:style-name="Internet_20_link" text:visited-style-name="Visited_20_Internet_20_Link">https://www.asus.com/tw/support/FAQ/1018727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10_01</dc:title>
  </office:meta>
</office:document-meta>
</file>