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08_02"/>張貼日期：2019/04/08</text:span> <text:line-break/></text:p>
      <text:h text:style-name="Heading_20_1" text:outline-level="1"><text:bookmark-start text:name="__RefHeading___疑似異常登入_暫停_d903102_alumni.nthu.edu.tw_等_7_筆信箱帳號驗證寄信服務_1"/><text:bookmark-start text:name="疑似異常登入_暫停_d903102_alumni.nthu.edu.tw_等_7_筆信箱帳號驗證寄信服務"/>疑似異常登入，暫停 d903102@alumni.nthu.edu.tw 等 7 筆信箱帳號驗證寄信服務<text:bookmark-end text:name="__RefHeading___疑似異常登入_暫停_d903102_alumni.nthu.edu.tw_等_7_筆信箱帳號驗證寄信服務_1"/><text:bookmark-end text:name="疑似異常登入_暫停_d903102_alumni.nthu.edu.tw_等_7_筆信箱帳號驗證寄信服務"/></text:h>
      <text:p text:style-name="Text_20_body">主旨：查信箱帳號 d903102@alumni.nthu.edu.tw 等 7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903102@alumni.nthu.edu.tw 等 7 筆信箱帳號（清單詳後）於 2019/04/03-0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或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4-05 21:53:26<text:s text:c="5"/>d903102@alumni.nthu.edu.tw<text:s text:c="6"/>smtpauth<text:s text:c="8"/>5.137.52.XX<text:s text:c="5"/>Russian Federation<text:line-break/>2019-04-08 06:50:42<text:s text:c="5"/>d903102@alumni.nthu.edu.tw<text:s text:c="6"/>smtpauth<text:s text:c="8"/>113.190.94.XX<text:s text:c="2"/>Vietnam<text:line-break/><text:line-break/>2019-04-04 22:42:58<text:s text:c="5"/>g903842@alumni.nthu.edu.tw<text:s text:c="6"/>smtpauth<text:s text:c="8"/>5.79.86.XX<text:s text:c="6"/>Netherlands<text:line-break/><text:line-break/>2019-04-03 23:59:20<text:s text:c="5"/>g913988@alumni.nthu.edu.tw<text:s text:c="6"/>smtpauth<text:s text:c="8"/>5.44.197.XX<text:s text:c="4"/>Sweden<text:line-break/>2019-04-04 00:46:57<text:s text:c="5"/>g913988@alumni.nthu.edu.tw<text:s text:c="6"/>smtpauth<text:s text:c="8"/>176.124.3.XX<text:s text:c="3"/>Ukraine<text:line-break/>2019-04-04 01:24:56<text:s text:c="5"/>g913988@alumni.nthu.edu.tw<text:s text:c="6"/>smtpauth<text:s text:c="8"/>5.2.210.XX<text:s text:c="5"/>Romania<text:line-break/><text:line-break/>2019-04-07 04:01:22<text:s text:c="5"/>g923868@alumni.nthu.edu.tw<text:s text:c="6"/>smtpauth<text:s text:c="8"/>185.231.245.XX<text:s text:c="2"/>Russian Federation<text:line-break/><text:line-break/>2019-04-08 07:41:49<text:s text:c="5"/>shyang@ee.nthu.edu.tw<text:s text:c="3"/>smtpauth<text:s text:c="8"/>94.240.52.XX<text:s text:c="4"/>Poland<text:line-break/>2019-04-08 07:42:05<text:s text:c="5"/>shyang@ee.nthu.edu.tw<text:s text:c="3"/>smtpauth<text:s text:c="8"/>41.79.61.XX<text:s text:c="5"/>Seychelles<text:line-break/>2019-04-08 09:12:01<text:s text:c="5"/>shyang@ee.nthu.edu.tw<text:s text:c="3"/>smtpauth<text:s text:c="8"/>43.239.73.XX<text:s text:c="3"/>Bangladesh<text:line-break/><text:line-break/>2019-04-05 21:09:13<text:s text:c="5"/>u892146@alumni.nthu.edu.tw<text:s text:c="6"/>smtpauth<text:s text:c="8"/>90.188.42.XX<text:s text:c="3"/>Russian Federation<text:line-break/>2019-04-05 22:09:53<text:s text:c="5"/>u892146@alumni.nthu.edu.tw<text:s text:c="6"/>smtpauth<text:s text:c="8"/>188.162.167.XX Russian Federation<text:line-break/>2019-04-08 09:23:10<text:s text:c="5"/>u892146@alumni.nthu.edu.tw<text:s text:c="6"/>smtpauth<text:s text:c="8"/>31.43.203.XX<text:s text:c="4"/>Russian Federation<text:line-break/><text:line-break/>2019-04-07 19:21:01<text:s text:c="5"/>u901119@alumni.nthu.edu.tw<text:s text:c="6"/>smtpauth<text:s text:c="8"/>113.172.13.XX<text:s text:c="3"/>Vietnam<text:line-break/>2019-04-07 19:22:46<text:s text:c="5"/>u901119@alumni.nthu.edu.tw<text:s text:c="6"/>smtpauth<text:s text:c="8"/>14.186.31.XX<text:s text:c="3"/>Vietnam<text:line-break/>2019-04-07 19:24:54<text:s text:c="5"/>u901119@alumni.nthu.edu.tw<text:s text:c="6"/>smtpauth<text:s text:c="8"/>123.20.248.XX<text:s text:c="3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08_02</dc:title>
  </office:meta>
</office:document-meta>
</file>