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90327_02"/>張貼日期：2019/03/27</text:span> <text:line-break/></text:p>
      <text:h text:style-name="Heading_20_1" text:outline-level="1"><text:bookmark-start text:name="__RefHeading___資訊系統分級與資安防護基準_教育訓練_報名截止時間108年4月7日_1"/><text:bookmark-start text:name="資訊系統分級與資安防護基準_教育訓練_報名截止時間108年4月7日"/>「資訊系統分級與資安防護基準」教育訓練 (報名截止時間108年4月7日)<text:bookmark-end text:name="__RefHeading___資訊系統分級與資安防護基準_教育訓練_報名截止時間108年4月7日_1"/><text:bookmark-end text:name="資訊系統分級與資安防護基準_教育訓練_報名截止時間108年4月7日"/></text:h>
      <text:p text:style-name="Text_20_body">主旨：「資訊系統分級與資安防護基準」教育訓練
<text:line-break/><text:line-break/>
說明：</text:p>
      <text:list text:style-name="List_20_1" text:continue-numbering="false">
        <text:list-item>
          <text:p text:style-name="FirstListParagraph_List_20_1_Content"> 依資通安全法規定本校相關單位針對自行或委外開發之資通系統，應每年至少檢視一次資通系統分級妥適性，為了讓同仁了解目前「資訊系統分級與資安防護基準」作業規定，特別舉辦此訓練，以利各單位對所使用之資訊系統有判別其重要性與進行防護基準作業之能力。</text:p>
        </text:list-item>
        <text:list-item>
          <text:p text:style-name="List_20_1_Content"> 參加對象： 各資訊系統負責人員</text:p>
        </text:list-item>
        <text:list-item>
          <text:p text:style-name="List_20_1_Content"> 講師： NII 王彥鈞老師</text:p>
        </text:list-item>
        <text:list-item>
          <text:p text:style-name="List_20_1_Content"> 時間：108/04/08 13:30~16:30</text:p>
        </text:list-item>
        <text:list-item>
          <text:p text:style-name="List_20_1_Content"> 地點：旺宏館三樓遠距教室B</text:p>
        </text:list-item>
        <text:list-item>
          <text:p text:style-name="LastListParagraph_List_20_1_Content"> 線上報名： <text:a xlink:type="simple" xlink:href="https://docs.google.com/forms/d/1g2UCk24XCjulUVTQHzVLQrb9359i3qn_JrMu_Xocfrs/edit?usp=sharing" text:style-name="Internet_20_link" text:visited-style-name="Visited_20_Internet_20_Link">https://docs.google.com/forms/d/1g2UCk24XCjulUVTQHzVLQrb9359i3qn_JrMu_Xocfrs/edit?usp=sharing</text:a> <text:line-break/>(報名至108/04/07 23:59截止)</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90327_02</dc:title>
  </office:meta>
</office:document-meta>
</file>