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308_02"/>張貼日期：2019/03/08</text:span> <text:line-break/></text:p>
      <text:h text:style-name="Heading_20_1" text:outline-level="1"><text:bookmark-start text:name="__RefHeading___資安漏洞預警通知_google_chrome瀏覽器存在安全漏洞_cve-2019-5786_允許攻擊者遠端執行任意程式碼_請儘速確認並進行修正_1"/><text:bookmark-start text:name="資安漏洞預警通知_google_chrome瀏覽器存在安全漏洞_cve-2019-5786_允許攻擊者遠端執行任意程式碼_請儘速確認並進行修正"/>[資安漏洞預警通知] Google Chrome瀏覽器存在安全漏洞(CVE-2019-5786)，允許攻擊者遠端執行任意程式碼，請儘速確認並進行修正<text:bookmark-end text:name="__RefHeading___資安漏洞預警通知_google_chrome瀏覽器存在安全漏洞_cve-2019-5786_允許攻擊者遠端執行任意程式碼_請儘速確認並進行修正_1"/><text:bookmark-end text:name="資安漏洞預警通知_google_chrome瀏覽器存在安全漏洞_cve-2019-5786_允許攻擊者遠端執行任意程式碼_請儘速確認並進行修正"/></text:h>
      <text:p text:style-name="Text_20_body">主旨：[資安漏洞預警通知] Google Chrome瀏覽器存在安全漏洞(CVE-2019-5786)，允許攻擊者遠端執行任意程式碼，請儘速確認並進行修正
<text:line-break/><text:line-break/></text:p>
      <text:list text:style-name="List_20_1" text:continue-numbering="false">
        <text:list-item>
          <text:p text:style-name="FirstListParagraph_List_20_1_Content"> 內容說明:</text:p>
          <text:list text:style-name="List_20_1">
            <text:list-item>
              <text:p text:style-name="List_20_1_Content"> Google安全研究團隊發現，Google Chrome瀏覽器存在使用釋放後記憶體(use-after-free)漏洞，攻擊者可藉由誘騙使用者點擊含有惡意程式碼的連結，導致遠端執行任意程式碼。</text:p>
            </text:list-item>
          </text:list>
        </text:list-item>
        <text:list-item>
          <text:p text:style-name="List_20_1_Content"> 影響平台: Google Chrome 72.0.3626.119(含)以前版本</text:p>
        </text:list-item>
        <text:list-item>
          <text:p text:style-name="List_20_1_Content"> 建議措施: </text:p>
          <text:list text:style-name="List_20_1">
            <text:list-item>
              <text:p text:style-name="List_20_1_Content"> 請更新Google Chrome瀏覽器至72.0.3626.121以後版本，更新方式如下：</text:p>
              <text:list text:style-name="Numbering_20_1">
                <text:list-item>
                  <text:p text:style-name="Numbering_20_1_Content"> 開啟瀏覽器，於網址列輸入<text:a xlink:type="simple" xlink:href="chrome://settings/help" text:style-name="Internet_20_link" text:visited-style-name="Visited_20_Internet_20_Link">chrome://settings/help</text:a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hromereleases.googleblog.com/2019/03/stable-channel-update-for-desktop.html" text:style-name="Internet_20_link" text:visited-style-name="Visited_20_Internet_20_Link">https://chromereleases.googleblog.com/2019/03/stable-channel-update-for-desktop.html</text:a></text:p>
            </text:list-item>
            <text:list-item>
              <text:p text:style-name="Numbering_20_1_Content"> <text:a xlink:type="simple" xlink:href="https://thehackernews.com/2019/03/update-google-chrome-hack.html" text:style-name="Internet_20_link" text:visited-style-name="Visited_20_Internet_20_Link">https://thehackernews.com/2019/03/update-google-chrome-hack.html</text:a></text:p>
            </text:list-item>
            <text:list-item>
              <text:p text:style-name="LastListParagraph_Numbering_20_1_Content"> <text:a xlink:type="simple" xlink:href="https://www.ithome.com.tw/news/129152" text:style-name="Internet_20_link" text:visited-style-name="Visited_20_Internet_20_Link">https://www.ithome.com.tw/news/129152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308_02</dc:title>
  </office:meta>
</office:document-meta>
</file>