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308_01"/>張貼日期：2019/03/08</text:span> <text:line-break/></text:p>
      <text:h text:style-name="Heading_20_1" text:outline-level="1"><text:bookmark-start text:name="__RefHeading___疑似異常登入_暫停_s103061636_m103.nthu.edu.tw_等_2_筆信箱帳號_1"/><text:bookmark-start text:name="疑似異常登入_暫停_s103061636_m103.nthu.edu.tw_等_2_筆信箱帳號"/>疑似異常登入，暫停 s103061636@m103.nthu.edu.tw 等 2 筆信箱帳號<text:bookmark-end text:name="__RefHeading___疑似異常登入_暫停_s103061636_m103.nthu.edu.tw_等_2_筆信箱帳號_1"/><text:bookmark-end text:name="疑似異常登入_暫停_s103061636_m103.nthu.edu.tw_等_2_筆信箱帳號"/></text:h>
      <text:p text:style-name="Text_20_body">主旨：查 s103061636@m103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3061636@m103.nthu.edu.tw 等 2 筆信箱帳號(詳後清單)於 2019/03/06-0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3-07 09:02:39<text:s text:c="5"/>s103061636@m103.nthu.edu.tw<text:s text:c="5"/>smtpauth<text:s text:c="8"/>185.211.245.XX Russian Federation<text:line-break/><text:line-break/>2019-03-06 02:49:31<text:s text:c="5"/>ychi@mx.nthu.edu.tw<text:s text:c="5"/>smtpauth<text:s text:c="8"/>222.67.0.XX<text:s text:c="4"/>China<text:line-break/>2019-03-06 02:49:51<text:s text:c="5"/>ychi@mx.nthu.edu.tw<text:s text:c="5"/>smtpauth<text:s text:c="8"/>196.0.109.XX<text:s text:c="3"/>Uganda<text:line-break/>2019-03-06 02:49:59<text:s text:c="5"/>ychi@mx.nthu.edu.tw<text:s text:c="5"/>smtpauth<text:s text:c="8"/>31.45.232.XX<text:s text:c="3"/>Croat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308_01</dc:title>
  </office:meta>
</office:document-meta>
</file>