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307_01"/>張貼日期：2019/03/07</text:span> <text:line-break/></text:p>
      <text:h text:style-name="Heading_20_1" text:outline-level="1"><text:bookmark-start text:name="__RefHeading___資安漏洞預警通知_cisco三款vpn路由器產品存在安全漏洞_允許遠端攻擊者執行任意程式碼_請儘速確認並進行修正_1"/><text:bookmark-start text:name="資安漏洞預警通知_cisco三款vpn路由器產品存在安全漏洞_允許遠端攻擊者執行任意程式碼_請儘速確認並進行修正"/>[資安漏洞預警通知] Cisco三款VPN路由器產品存在安全漏洞，允許遠端攻擊者執行任意程式碼，請儘速確認並進行修正<text:bookmark-end text:name="__RefHeading___資安漏洞預警通知_cisco三款vpn路由器產品存在安全漏洞_允許遠端攻擊者執行任意程式碼_請儘速確認並進行修正_1"/><text:bookmark-end text:name="資安漏洞預警通知_cisco三款vpn路由器產品存在安全漏洞_允許遠端攻擊者執行任意程式碼_請儘速確認並進行修正"/></text:h>
      <text:p text:style-name="Text_20_body">主旨：[資安漏洞預警通知] Cisco三款VPN路由器產品存在安全漏洞，允許遠端攻擊者執行任意程式碼，請儘速確認並進行修正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研究團隊發現Cisco RV110W、RV130W及RV215W三款VPN路由器產品存在安全性漏洞(CVE-2019-1663)，肇因於此三款產品之網頁管理介面程式未完整驗證用戶提交的資料，導致未經授權的遠端攻擊者可針對目標設備發送特製的HTTP請求，進而造成遠端攻擊者可以管理員權限執行任意程式碼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RV110W Wireless-N VPN Firewall：韌體版本1.2.2.1以前的所有版本</text:p>
            </text:list-item>
            <text:list-item>
              <text:p text:style-name="List_20_1_Content"> RV130W Wireless-N Multifunction VPN Router：韌體版本1.0.3.45以前的所有版本</text:p>
            </text:list-item>
            <text:list-item>
              <text:p text:style-name="List_20_1_Content"> RV215W Wireless-N VPN Router：韌體版本1.3.1.1以前的所有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目前Cisco官方已針對此弱點釋出修復版本，請各機關可聯絡設備維護廠商或參考以下建議進行更新：</text:p>
              <text:list text:style-name="Numbering_20_1">
                <text:list-item>
                  <text:p text:style-name="Numbering_20_1_Content"> 連線至網址：<text:a xlink:type="simple" xlink:href="https://software.cisco.com/download/home" text:style-name="Internet_20_link" text:visited-style-name="Visited_20_Internet_20_Link">https://software.cisco.com/download/home</text:a>，點擊「Browse All」按鈕。</text:p>
                </text:list-item>
                <text:list-item>
                  <text:p text:style-name="Numbering_20_1_Content"> 按照型號下載更新檔：</text:p>
                  <text:list text:style-name="Numbering_20_1">
                    <text:list-item>
                      <text:p text:style-name="Numbering_20_1_Content"> RV110W Wireless-N VPN Firewall：</text:p>
                      <text:list text:style-name="List_20_1">
                        <text:list-item>
                          <text:p text:style-name="List_20_1_Content"> 點擊「Routers &gt; Small Business Routers &gt; Small Business RV Series Routers &gt; RV110W Wireless-N VPN Firewall &gt; Wireless Router Firmware」選擇1.2.2.1或後續版本進行下載。</text:p>
                        </text:list-item>
                      </text:list>
                    </text:list-item>
                    <text:list-item>
                      <text:p text:style-name="Numbering_20_1_Content"> RV130W Wireless-N Multifunction VPN Router：</text:p>
                      <text:list text:style-name="List_20_1">
                        <text:list-item>
                          <text:p text:style-name="List_20_1_Content"> 點擊「Routers &gt; Small Business Routers &gt; Small Business RV Series Routers &gt; RV130W Wireless-N Multifunction VPN Router &gt; Small Business Router Firmware」選擇1.0.3.45或後續版本進行下載。</text:p>
                        </text:list-item>
                      </text:list>
                    </text:list-item>
                    <text:list-item>
                      <text:p text:style-name="Numbering_20_1_Content"> RV215W Wireless-N VPN Router：</text:p>
                      <text:list text:style-name="List_20_1">
                        <text:list-item>
                          <text:p text:style-name="List_20_1_Content"> 點擊「Routers &gt; Small Business Routers &gt; Small Business RV Series Routers &gt; RV215W Wireless-N VPN Router &gt; Wireless Router Firmware」選擇1.3.1.1或後續版本進行下載。</text:p>
                        </text:list-item>
                      </text:list>
                    </text:list-item>
                  </text:list>
                </text:list-item>
                <text:list-item>
                  <text:p text:style-name="Numbering_20_1_Content"> 使用設備之管理頁面功能進行韌體更新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tools.cisco.com/security/center/content/CiscoSecurityAdvisory/cisco-sa-20190227-rmi-cmd-ex" text:style-name="Internet_20_link" text:visited-style-name="Visited_20_Internet_20_Link">https://tools.cisco.com/security/center/content/CiscoSecurityAdvisory/cisco-sa-20190227-rmi-cmd-ex</text:a></text:p>
            </text:list-item>
            <text:list-item>
              <text:p text:style-name="LastListParagraph_Numbering_20_1_Content"> <text:a xlink:type="simple" xlink:href="https://www.ithome.com.tw/news/129047" text:style-name="Internet_20_link" text:visited-style-name="Visited_20_Internet_20_Link">https://www.ithome.com.tw/news/129047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307_01</dc:title>
  </office:meta>
</office:document-meta>
</file>