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225_02"/>張貼日期：2019/02/25</text:span> <text:line-break/></text:p>
      <text:h text:style-name="Heading_20_1" text:outline-level="1"><text:bookmark-start text:name="__RefHeading___資安漏洞預警通知_drupal存在安全漏洞_cve-2019-6340_允許攻擊者遠端執行任意程式碼_請盡速確認並進行更新_1"/><text:bookmark-start text:name="資安漏洞預警通知_drupal存在安全漏洞_cve-2019-6340_允許攻擊者遠端執行任意程式碼_請盡速確認並進行更新"/>[資安漏洞預警通知] Drupal存在安全漏洞(CVE-2019-6340)，允許攻擊者遠端執行任意程式碼，請盡速確認並進行更新<text:bookmark-end text:name="__RefHeading___資安漏洞預警通知_drupal存在安全漏洞_cve-2019-6340_允許攻擊者遠端執行任意程式碼_請盡速確認並進行更新_1"/><text:bookmark-end text:name="資安漏洞預警通知_drupal存在安全漏洞_cve-2019-6340_允許攻擊者遠端執行任意程式碼_請盡速確認並進行更新"/></text:h>
      <text:p text:style-name="Text_20_body">主旨：[資安漏洞預警通知] Drupal存在安全漏洞(CVE-2019-6340)，允許攻擊者遠端執行任意程式碼，請盡速確認並進行更新
<text:line-break/><text:line-break/></text:p>
      <text:list text:style-name="List_20_1" text:continue-numbering="false">
        <text:list-item>
          <text:p text:style-name="FirstListParagraph_List_20_1_Content"> 內容說明:</text:p>
          <text:list text:style-name="List_20_1">
            <text:list-item>
              <text:p text:style-name="List_20_1_Content"> Drupal是一個開源且以PHP語言寫成的內容管理框架(CMF)。</text:p>
            </text:list-item>
            <text:list-item>
              <text:p text:style-name="List_20_1_Content"> 研究人員發現Drupal存在安全漏洞(CVE-2019-6340)，當攻擊者以PATCH或POST方式傳送RESTful Web資料時，Drupal並未對資料進行嚴格的檢查，進而導致執行任意PHP程式碼。</text:p>
            </text:list-item>
          </text:list>
        </text:list-item>
        <text:list-item>
          <text:p text:style-name="LastListParagraph_List_20_1_Content"> 影響平台: </text:p>
        </text:list-item>
      </text:list>
      <text:list text:style-name="Numbering_20_1" text:continue-numbering="false">
        <text:list-item>
          <text:p text:style-name="FirstListParagraph_Numbering_20_1_Content"> 有啟用RESTful Web Services模組，且接受PATCH或POST請求的網站</text:p>
        </text:list-item>
        <text:list-item>
          <text:p text:style-name="Numbering_20_1_Content"> 使用JSON:API模組的網站</text:p>
        </text:list-item>
        <text:list-item>
          <text:p text:style-name="LastListParagraph_Numbering_20_1_Content"> Drupal 7：使用RESTful Web Services或Services模組的網站</text:p>
        </text:list-item>
      </text:list>
      <text:list text:style-name="List_20_1" text:continue-numbering="false">
        <text:list-item>
          <text:p text:style-name="FirstListParagraph_List_20_1_Content"> 建議措施:</text:p>
          <text:list text:style-name="Numbering_20_1">
            <text:list-item>
              <text:p text:style-name="Numbering_20_1_Content"> 版本更新：可於CHANGELOG.txt檔案進行版本確認。</text:p>
              <text:list text:style-name="List_20_1">
                <text:list-item>
                  <text:p text:style-name="List_20_1_Content"> 若使用Drupal 8.6.x版本，需升級至Drupal 8.6.10以後版本：<text:a xlink:type="simple" xlink:href="https://www.drupal.org/project/drupal/releases/8.6.10" text:style-name="Internet_20_link" text:visited-style-name="Visited_20_Internet_20_Link">https://www.drupal.org/project/drupal/releases/8.6.10</text:a></text:p>
                </text:list-item>
                <text:list-item>
                  <text:p text:style-name="List_20_1_Content"> 若使用Drupal 8.5.x(含)以前版本，需升級至Drupal 8.5.11以後版本：<text:a xlink:type="simple" xlink:href="https://www.drupal.org/project/drupal/releases/8.5.11&amp;" text:style-name="Internet_20_link" text:visited-style-name="Visited_20_Internet_20_Link">https://www.drupal.org/project/drupal/releases/8.5.11&amp;</text:a></text:p>
                </text:list-item>
              </text:list>
            </text:list-item>
            <text:list-item>
              <text:p text:style-name="Numbering_20_1_Content"> 模組更新：更新網址<text:a xlink:type="simple" xlink:href="https://www.drupal.org/security/contrib" text:style-name="Internet_20_link" text:visited-style-name="Visited_20_Internet_20_Link">https://www.drupal.org/security/contrib</text:a>。</text:p>
              <text:list text:style-name="List_20_1">
                <text:list-item>
                  <text:p text:style-name="List_20_1_Content"> 用Drupal 8版本更新後，須再更新受影響模組之安全性更新，受影響模組如下：</text:p>
                  <text:list text:style-name="List_20_1">
                    <text:list-item>
                      <text:p text:style-name="List_20_1_Content"> JSON:API</text:p>
                    </text:list-item>
                    <text:list-item>
                      <text:p text:style-name="List_20_1_Content"> Metatag</text:p>
                    </text:list-item>
                    <text:list-item>
                      <text:p text:style-name="List_20_1_Content"> Video</text:p>
                    </text:list-item>
                    <text:list-item>
                      <text:p text:style-name="List_20_1_Content"> Paragraphs</text:p>
                    </text:list-item>
                    <text:list-item>
                      <text:p text:style-name="List_20_1_Content"> Translation Management Tool</text:p>
                    </text:list-item>
                    <text:list-item>
                      <text:p text:style-name="List_20_1_Content"> Font Awesome lcons</text:p>
                    </text:list-item>
                  </text:list>
                </text:list-item>
              </text:list>
            </text:list-item>
            <text:list-item>
              <text:p text:style-name="Numbering_20_1_Content"> 使用Drupal 7不需進行版本升級，但部分受影響模組需進行更新，受影響模組如下：</text:p>
              <text:list text:style-name="List_20_1">
                <text:list-item>
                  <text:p text:style-name="List_20_1_Content"> RESTful Web Services</text:p>
                </text:list-item>
                <text:list-item>
                  <text:p text:style-name="List_20_1_Content"> Link</text:p>
                </text:list-item>
              </text:list>
            </text:list-item>
            <text:list-item>
              <text:p text:style-name="Numbering_20_1_Content"> 請定期檢視系統/應用程式更新紀錄，避免駭客利用系統/應用程式安全性漏洞進行入侵行為，亦須更新防毒軟體病毒碼以加強防護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www.drupal.org/sa-core-2019-003" text:style-name="Internet_20_link" text:visited-style-name="Visited_20_Internet_20_Link">https://www.drupal.org/sa-core-2019-003</text:a></text:p>
            </text:list-item>
            <text:list-item>
              <text:p text:style-name="Numbering_20_1_Content"> <text:a xlink:type="simple" xlink:href="https://www.tenable.com/blog/highly-critical-drupal-security-advisory-released-sa-core-2019-003" text:style-name="Internet_20_link" text:visited-style-name="Visited_20_Internet_20_Link">https://www.tenable.com/blog/highly-critical-drupal-security-advisory-released-sa-core-2019-003</text:a></text:p>
            </text:list-item>
            <text:list-item>
              <text:p text:style-name="LastListParagraph_Numbering_20_1_Content"> <text:a xlink:type="simple" xlink:href="https://thehackernews.com/2019/02/hacking-drupal-vulnerability.html" text:style-name="Internet_20_link" text:visited-style-name="Visited_20_Internet_20_Link">https://thehackernews.com/2019/02/hacking-drupal-vulnerability.html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225_02</dc:title>
  </office:meta>
</office:document-meta>
</file>