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5_01"/>張貼日期：2019/02/25</text:span> <text:line-break/></text:p>
      <text:h text:style-name="Heading_20_1" text:outline-level="1"><text:bookmark-start text:name="__RefHeading___因非住宿生刪除學生宿舍網路之使用資格_2019_02_27_0900am_1"/><text:bookmark-start text:name="因非住宿生刪除學生宿舍網路之使用資格_2019_02_27_0900am"/>因非住宿生刪除學生宿舍網路之使用資格（2019/02/27 09:00AM )<text:bookmark-end text:name="__RefHeading___因非住宿生刪除學生宿舍網路之使用資格_2019_02_27_0900am_1"/><text:bookmark-end text:name="因非住宿生刪除學生宿舍網路之使用資格_2019_02_27_0900am"/></text:h>
      <text:p text:style-name="Text_20_body">主旨：因非住宿生刪除學生宿舍網路之使用資格（2019/02/27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8年02月2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3 筆] <text:line-break/></text:p>
      <text:p text:style-name="Preformatted_20_Text">s101065805<text:s text:c="2"/>s102023814<text:s text:c="2"/>s102041030<text:s text:c="2"/>s102062648<text:s text:c="2"/>s104035517<text:s text:c="2"/>s104065701<text:s text:c="2"/>s105064533<text:s text:c="2"/>s106081011<text:line-break/>s106593231<text:s text:c="2"/>s107000171<text:s text:c="2"/>s107023064<text:s text:c="2"/>s107041501<text:s text:c="2"/>s107593228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5_01</dc:title>
  </office:meta>
</office:document-meta>
</file>