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90222_01"/>張貼日期：2019/02/22</text:span> <text:line-break/></text:p>
      <text:h text:style-name="Heading_20_1" text:outline-level="1"><text:bookmark-start text:name="__RefHeading___疑似異常登入_暫停_luo.wl_mx.nthu.edu.tw_等_3_筆信箱帳號_1"/><text:bookmark-start text:name="疑似異常登入_暫停_luo.wl_mx.nthu.edu.tw_等_3_筆信箱帳號"/>疑似異常登入，暫停 luo.wl@mx.nthu.edu.tw 等 3 筆信箱帳號<text:bookmark-end text:name="__RefHeading___疑似異常登入_暫停_luo.wl_mx.nthu.edu.tw_等_3_筆信箱帳號_1"/><text:bookmark-end text:name="疑似異常登入_暫停_luo.wl_mx.nthu.edu.tw_等_3_筆信箱帳號"/></text:h>
      <text:p text:style-name="Text_20_body">主旨：查 luo.wl@mx.nthu.edu.tw 等 3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luo.wl@mx.nthu.edu.tw 等 3 筆信箱帳號(詳後清單)於 2019/02/22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19-02-22 11:09:43<text:s text:c="5"/>luo.wl@mx.nthu.edu.tw<text:s text:c="3"/>smtpauth<text:s text:c="8"/>80.66.84.XX<text:s text:c="4"/>Russian Federation<text:line-break/>2019-02-22 11:09:49<text:s text:c="5"/>luo.wl@mx.nthu.edu.tw<text:s text:c="3"/>smtpauth<text:s text:c="8"/>194.113.235.XX Germany<text:line-break/>2019-02-22 11:10:55<text:s text:c="5"/>luo.wl@mx.nthu.edu.tw<text:s text:c="3"/>smtpauth<text:s text:c="8"/>193.37.68.XX<text:s text:c="4"/>United Kingdom<text:line-break/><text:line-break/>2019-02-22 11:10:52<text:s text:c="5"/>mjhuang@mx.nthu.edu.tw<text:s text:c="2"/>smtpauth<text:s text:c="8"/>193.37.69.XX<text:s text:c="3"/>United Kingdom<text:line-break/>2019-02-22 11:10:59<text:s text:c="5"/>mjhuang@mx.nthu.edu.tw<text:s text:c="2"/>smtpauth<text:s text:c="8"/>193.37.68.XX<text:s text:c="3"/>United Kingdom<text:line-break/>2019-02-22 11:11:13<text:s text:c="5"/>mjhuang@mx.nthu.edu.tw<text:s text:c="2"/>smtpauth<text:s text:c="8"/>80.66.84.XX<text:s text:c="4"/>Russian Federation<text:line-break/><text:line-break/>2019-02-22 01:29:34<text:s text:c="5"/>s9923553@m99.nthu.edu.tw<text:s text:c="8"/>smtpauth<text:s text:c="8"/>46.28.68.XX<text:s text:c="4"/>Ukraine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90222_01</dc:title>
  </office:meta>
</office:document-meta>
</file>