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1_02"/>張貼日期：2019/02/21</text:span> <text:line-break/></text:p>
      <text:h text:style-name="Heading_20_1" text:outline-level="1"><text:bookmark-start text:name="__RefHeading___因非住宿生刪除學生宿舍網路之使用資格_2019_02_25_0900am_1"/><text:bookmark-start text:name="因非住宿生刪除學生宿舍網路之使用資格_2019_02_25_0900am"/>因非住宿生刪除學生宿舍網路之使用資格（2019/02/25 09:00AM )<text:bookmark-end text:name="__RefHeading___因非住宿生刪除學生宿舍網路之使用資格_2019_02_25_0900am_1"/><text:bookmark-end text:name="因非住宿生刪除學生宿舍網路之使用資格_2019_02_25_0900am"/></text:h>
      <text:p text:style-name="Text_20_body">主旨：因非住宿生刪除學生宿舍網路之使用資格（2019/02/2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2月2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 筆] <text:line-break/></text:p>
      <text:p text:style-name="Preformatted_20_Text">s105061552<text:s text:c="2"/>s106061709<text:s text:c="2"/>s106061710<text:s text:c="2"/>s107000276<text:s text:c="2"/>s107072226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1_02</dc:title>
  </office:meta>
</office:document-meta>
</file>