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218_01"/>張貼日期：2019/02/18</text:span> <text:line-break/></text:p>
      <text:h text:style-name="Heading_20_1" text:outline-level="1"><text:bookmark-start text:name="__RefHeading___因非住宿生刪除學生宿舍網路之使用資格_2019_02_20_0900am_1"/><text:bookmark-start text:name="因非住宿生刪除學生宿舍網路之使用資格_2019_02_20_0900am"/>因非住宿生刪除學生宿舍網路之使用資格（2019/02/20 09:00AM )<text:bookmark-end text:name="__RefHeading___因非住宿生刪除學生宿舍網路之使用資格_2019_02_20_0900am_1"/><text:bookmark-end text:name="因非住宿生刪除學生宿舍網路之使用資格_2019_02_20_0900am"/></text:h>
      <text:p text:style-name="Text_20_body">主旨：因非住宿生刪除學生宿舍網路之使用資格（2019/02/20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8年02月18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30 筆] <text:line-break/></text:p>
      <text:p text:style-name="Preformatted_20_Text">s100080593<text:s text:c="2"/>s102072232<text:s text:c="2"/>s103011272<text:s text:c="2"/>s103061115<text:s text:c="2"/>s103061221<text:s text:c="2"/>s103061241<text:s text:c="2"/>s103062305<text:s text:c="2"/>s103070024<text:line-break/>s104022138<text:s text:c="2"/>s104048241<text:s text:c="2"/>s104061148<text:s text:c="2"/>s104062209<text:s text:c="2"/>s104062325<text:s text:c="2"/>s104065466<text:s text:c="2"/>s105010013<text:s text:c="2"/>s105011104<text:line-break/>s105012516<text:s text:c="2"/>s105033594<text:s text:c="2"/>s105064541<text:s text:c="2"/>s105080543<text:s text:c="2"/>s106011236<text:s text:c="2"/>s106022112<text:s text:c="2"/>s106030028<text:s text:c="2"/>s106035856<text:line-break/>s106072128<text:s text:c="2"/>s106073508<text:s text:c="2"/>s106073523<text:s text:c="2"/>s107048235<text:s text:c="2"/>s107062215<text:s text:c="2"/>xx1070082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218_01</dc:title>
  </office:meta>
</office:document-meta>
</file>