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11_01"/>張貼日期：2019/02/11</text:span> <text:line-break/></text:p>
      <text:h text:style-name="Heading_20_1" text:outline-level="1"><text:bookmark-start text:name="__RefHeading___因非住宿生刪除學生宿舍網路之使用資格_2019_02_13_0900am_1"/><text:bookmark-start text:name="因非住宿生刪除學生宿舍網路之使用資格_2019_02_13_0900am"/>因非住宿生刪除學生宿舍網路之使用資格（2019/02/13 09:00AM )<text:bookmark-end text:name="__RefHeading___因非住宿生刪除學生宿舍網路之使用資格_2019_02_13_0900am_1"/><text:bookmark-end text:name="因非住宿生刪除學生宿舍網路之使用資格_2019_02_13_0900am"/></text:h>
      <text:p text:style-name="Text_20_body">主旨：因非住宿生刪除學生宿舍網路之使用資格（2019/02/1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2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29 筆] <text:line-break/></text:p>
      <text:p text:style-name="Preformatted_20_Text">s101024871<text:s text:c="2"/>s101033581<text:s text:c="2"/>s102031880<text:s text:c="2"/>s102044501<text:s text:c="2"/>s102082001<text:s text:c="2"/>s103011457<text:s text:c="2"/>s103034073<text:s text:c="2"/>s103044515<text:line-break/>s103061111<text:s text:c="2"/>s103061514<text:s text:c="2"/>s103062271<text:s text:c="2"/>s103072263<text:s text:c="2"/>s103080002<text:s text:c="2"/>s104000039<text:s text:c="2"/>s104000098<text:s text:c="2"/>s104010013<text:line-break/>s104011141<text:s text:c="2"/>s104012039<text:s text:c="2"/>s104031134<text:s text:c="2"/>s104031143<text:s text:c="2"/>s104031218<text:s text:c="2"/>s104032010<text:s text:c="2"/>s104032520<text:s text:c="2"/>s104033102<text:line-break/>s104033211<text:s text:c="2"/>s104042033<text:s text:c="2"/>s104043467<text:s text:c="2"/>s104045603<text:s text:c="2"/>s104049510<text:s text:c="2"/>s104060009<text:s text:c="2"/>s104062111<text:s text:c="2"/>s104063504<text:line-break/>s104064707<text:s text:c="2"/>s104071004<text:s text:c="2"/>s104071016<text:s text:c="2"/>s104078701<text:s text:c="2"/>s104080004<text:s text:c="2"/>s104080820<text:s text:c="2"/>s104081033<text:s text:c="2"/>s104082006<text:line-break/>s104082008<text:s text:c="2"/>s104082012<text:s text:c="2"/>s105000036<text:s text:c="2"/>s105002508<text:s text:c="2"/>s105010004<text:s text:c="2"/>s105011217<text:s text:c="2"/>s105011235<text:s text:c="2"/>s105011563<text:line-break/>s105022468<text:s text:c="2"/>s105022511<text:s text:c="2"/>s105022519<text:s text:c="2"/>s105022525<text:s text:c="2"/>s105023053<text:s text:c="2"/>s105023056<text:s text:c="2"/>s105023532<text:s text:c="2"/>s105031102<text:line-break/>s105031173<text:s text:c="2"/>s105032401<text:s text:c="2"/>s105033210<text:s text:c="2"/>s105033552<text:s text:c="2"/>s105033596<text:s text:c="2"/>s105033701<text:s text:c="2"/>s105034701<text:s text:c="2"/>s105041019<text:line-break/>s105042032<text:s text:c="2"/>s105048213<text:s text:c="2"/>s105061468<text:s text:c="2"/>s105061562<text:s text:c="2"/>s105061571<text:s text:c="2"/>s105061605<text:s text:c="2"/>s105061703<text:s text:c="2"/>s105062635<text:line-break/>s105063528<text:s text:c="2"/>s105063563<text:s text:c="2"/>s105064535<text:s text:c="2"/>s105065705<text:s text:c="2"/>s105071014<text:s text:c="2"/>s105071022<text:s text:c="2"/>s105073701<text:s text:c="2"/>s105076522<text:line-break/>s105081018<text:s text:c="2"/>s106000219<text:s text:c="2"/>s106012020<text:s text:c="2"/>s106012034<text:s text:c="2"/>s106022563<text:s text:c="2"/>s106030009<text:s text:c="2"/>s106031133<text:s text:c="2"/>s106031466<text:line-break/>s106031536<text:s text:c="2"/>s106035509<text:s text:c="2"/>s106041802<text:s text:c="2"/>s106042468<text:s text:c="2"/>s106062547<text:s text:c="2"/>s106063519<text:s text:c="2"/>s106063805<text:s text:c="2"/>s106072511<text:line-break/>s106080805<text:s text:c="2"/>s106091119<text:s text:c="2"/>s106091233<text:s text:c="2"/>s106096501<text:s text:c="2"/>s106195036<text:s text:c="2"/>s106291519<text:s text:c="2"/>s106593517<text:s text:c="2"/>s107011502<text:line-break/>s107021122<text:s text:c="2"/>s107022881<text:s text:c="2"/>s107032559<text:s text:c="2"/>s107033243<text:s text:c="2"/>s107033247<text:s text:c="2"/>s107033530<text:s text:c="2"/>s107033534<text:s text:c="2"/>s107034546<text:line-break/>s107038421<text:s text:c="2"/>s107041006<text:s text:c="2"/>s107042027<text:s text:c="2"/>s107061205<text:s text:c="2"/>s107061536<text:s text:c="2"/>s107061622<text:s text:c="2"/>s107062401<text:s text:c="2"/>s107063543<text:line-break/>s107065510<text:s text:c="2"/>s107073501<text:s text:c="2"/>s107078513<text:s text:c="2"/>s107081017<text:s text:c="2"/>s107095062<text:s text:c="2"/>s107096028<text:s text:c="2"/>s107123456<text:s text:c="2"/>s210311137<text:line-break/>s210324804<text:s text:c="2"/>s210510752<text:s text:c="2"/>s210510870<text:s text:c="2"/>s210524151<text:s text:c="2"/>xx1070020<text:s text:c="2"/>xx1070023<text:s text:c="2"/>xx1070040<text:s text:c="2"/>xx1070041<text:line-break/>xx1070054<text:s text:c="2"/>xx1070059<text:s text:c="2"/>xx1072002<text:s text:c="2"/>xx1072003<text:s text:c="2"/>xx1072007<text:s text:c="2"/>xx1072008<text:s text:c="2"/>xx1072009<text:s text:c="2"/>xx1072010<text:line-break/>xx1072012<text:s text:c="2"/>xx1072013<text:s text:c="2"/>xx1072014<text:s text:c="2"/>xx1072015<text:s text:c="2"/>xx1072016<text:s text:c="2"/>xx1072017<text:s text:c="2"/>xx1072019<text:s text:c="2"/>xx1072021<text:line-break/>xx1072023<text:s text:c="2"/>xx1072024<text:s text:c="2"/>xx1072028<text:s text:c="2"/>xx1072029<text:s text:c="2"/>xx1072030<text:s text:c="2"/>xx1072031<text:s text:c="2"/>xx1072032<text:s text:c="2"/>xx1072033<text:line-break/>xx1072037<text:s text:c="2"/>xx1072041<text:s text:c="2"/>xx1072042<text:s text:c="2"/>xx1072044<text:s text:c="2"/>xx1072045<text:s text:c="2"/>xx1072046<text:s text:c="2"/>xx1072047<text:s text:c="2"/>xx1072048<text:line-break/>xx1072049<text:s text:c="2"/>xx1072050<text:s text:c="2"/>xx1072051<text:s text:c="2"/>xx1072056<text:s text:c="2"/>xx1072057<text:s text:c="2"/>xx1072061<text:s text:c="2"/>xx1072062<text:s text:c="2"/>xx1072063<text:line-break/>xx1072068<text:s text:c="2"/>xx1072070<text:s text:c="2"/>xx1072071<text:s text:c="2"/>xx1072072<text:s text:c="2"/>xx1072076<text:s text:c="2"/>xx1072080<text:s text:c="2"/>xx1072082<text:s text:c="2"/>xx1072083<text:line-break/>xx1072084<text:s text:c="2"/>xx1072093<text:s text:c="2"/>xx1072095<text:s text:c="2"/>xx1075001<text:s text:c="2"/>xx1075002<text:s text:c="2"/>xx1075036<text:s text:c="2"/>xx1075037<text:s text:c="2"/>xx1075038<text:line-break/>xx1075039<text:s text:c="2"/>xx1075040<text:s text:c="2"/>xx1075044<text:s text:c="2"/>xx1075052<text:s text:c="2"/>xx1076001<text:s text:c="2"/>xx1076015<text:s text:c="2"/>xx1076019<text:s text:c="2"/>xx1076021<text:line-break/>xx1076024<text:s text:c="2"/>xx1076025<text:s text:c="2"/>xx1077008<text:s text:c="2"/>xx1077012<text:s text:c="2"/>xx1077014<text:s text:c="2"/>xx1077018<text:s text:c="2"/>xx1077021<text:s text:c="2"/>xx1077023<text:line-break/>xx1077024<text:s text:c="2"/>xx1077026<text:s text:c="2"/>xx1077027<text:s text:c="2"/>xx1077028<text:s text:c="2"/>xx1077029<text:s text:c="2"/>xx1077030<text:s text:c="2"/>xx1077032<text:s text:c="2"/>xx1077034<text:line-break/>xx1077035<text:s text:c="2"/>xx1077040<text:s text:c="2"/>xx1077041<text:s text:c="2"/>xx1077042<text:s text:c="2"/>xx1077065<text:s text:c="2"/>xx1077071<text:s text:c="2"/>xx1077073<text:s text:c="2"/>xx1077085<text:line-break/>xx1077089<text:s text:c="2"/>xx1077092<text:s text:c="2"/>xx1077094<text:s text:c="2"/>xx1077095<text:s text:c="2"/>xx1077096</text:p>
      <text:p text:style-name="Text_20_body">—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11_01</dc:title>
  </office:meta>
</office:document-meta>
</file>