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30_01"/>張貼日期：2019/01/30</text:span> <text:line-break/></text:p>
      <text:h text:style-name="Heading_20_1" text:outline-level="1"><text:bookmark-start text:name="__RefHeading___配合住宿組春節假期學生暫時搬遷作業_計通中心自108年1月31日上午10時起進行學生宿網申請暫時措施_1"/><text:bookmark-start text:name="配合住宿組春節假期學生暫時搬遷作業_計通中心自108年1月31日上午10時起進行學生宿網申請暫時措施"/>配合住宿組春節假期學生暫時搬遷作業，計通中心自108年1月31日上午10時起進行學生宿網申請暫時措施<text:bookmark-end text:name="__RefHeading___配合住宿組春節假期學生暫時搬遷作業_計通中心自108年1月31日上午10時起進行學生宿網申請暫時措施_1"/><text:bookmark-end text:name="配合住宿組春節假期學生暫時搬遷作業_計通中心自108年1月31日上午10時起進行學生宿網申請暫時措施"/></text:h>
      <text:p text:style-name="Text_20_body">主旨：配合住宿組春節假期學生暫時搬遷作業，計通中心自108年1月31日上午10時起進行學生宿網申請暫時措施
<text:line-break/><text:line-break/>
說明：</text:p>
      <text:list text:style-name="Numbering_20_1" text:continue-numbering="false">
        <text:list-item>
          <text:p text:style-name="FirstListParagraph_Numbering_20_1_Content"> 配合住宿組春節假期學生暫時搬遷作業(<text:a xlink:type="simple" xlink:href="http://sthousing.web.nthu.edu.tw/files/14-1159-151581,r1538-1.php?Lang=zh-tw" text:style-name="Internet_20_link" text:visited-style-name="Visited_20_Internet_20_Link">108年春節留宿床位公告</text:a>)，計通中心進行學生宿網申請使用暫時措施，自108年1月31日上午10時起，至108年2月11日上午10時止，僅開放春節暫時搬遷的同學，可以進行<text:a xlink:type="simple" xlink:href="https://dormnet.cc.nthu.edu.tw/" text:style-name="Internet_20_link" text:visited-style-name="Visited_20_Internet_20_Link">學生宿網申請異動</text:a>。</text:p>
        </text:list-item>
        <text:list-item>
          <text:p text:style-name="Numbering_20_1_Content"> 春節留宿期間，依規定提出申請後，於每日10時與16時進行系統處理完畢後即可使用，系統完成處理前，網路埠不會通電、不會傳送或接收電子訊號，故燈號沒有亮是正常的。</text:p>
        </text:list-item>
        <text:list-item>
          <text:p text:style-name="Numbering_20_1_Content"> 108年2月11日上午10時起，春節暫時搬遷的同學不需再申請回原寢，系統會自動回復原搬遷同學的宿網申請資料(108/01/31上午10時以前)，且<text:a xlink:type="simple" xlink:href="https://dormnet.cc.nthu.edu.tw/" text:style-name="Internet_20_link" text:visited-style-name="Visited_20_Internet_20_Link">學生宿網申請系統</text:a>全面恢復正常申請作業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30_01</dc:title>
  </office:meta>
</office:document-meta>
</file>