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24_02"/>張貼日期：2019/01/24</text:span> <text:line-break/></text:p>
      <text:h text:style-name="Heading_20_1" text:outline-level="1"><text:bookmark-start text:name="__RefHeading___資安漏洞預警通知_駭客利用名稱解析服務進行資訊竊取攻擊_請各單位注意防範_1"/><text:bookmark-start text:name="資安漏洞預警通知_駭客利用名稱解析服務進行資訊竊取攻擊_請各單位注意防範"/>[資安漏洞預警通知] 駭客利用名稱解析服務進行資訊竊取攻擊，請各單位注意防範<text:bookmark-end text:name="__RefHeading___資安漏洞預警通知_駭客利用名稱解析服務進行資訊竊取攻擊_請各單位注意防範_1"/><text:bookmark-end text:name="資安漏洞預警通知_駭客利用名稱解析服務進行資訊竊取攻擊_請各單位注意防範"/></text:h>
      <text:p text:style-name="Text_20_body">主旨：駭客利用名稱解析服務(DNS)進行資訊竊取攻擊，請各單位注意防範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國際資安廠商公布駭客利用名稱解析服務(DNS)進行下列二種資訊竊取攻擊：</text:p>
              <text:list text:style-name="Numbering_20_1">
                <text:list-item>
                  <text:p text:style-name="Numbering_20_1_Content"> 名稱解析劫持中間人攻擊</text:p>
                  <text:list text:style-name="List_20_1">
                    <text:list-item>
                      <text:p text:style-name="List_20_1_Content"> 劫持方式(1)：入侵DNS伺服器，竄改其上的名稱/位址對應(A Record)，將合法網站之主機名稱(Domain Name)對應至駭客控制之中繼站IP。當使用者欲連線至該網站時，將會連線至駭客控制的中繼站。</text:p>
                    </text:list-item>
                    <text:list-item>
                      <text:p text:style-name="List_20_1_Content"> 劫持方式(2)：入侵網域註冊商或國家頂級域名主機，竄改其上的網域主機名稱/位址對應(NS Record)，將特定網域之NS主機指向駭客控制之DNS伺服器。當使用者欲連線至該網域下之任何主機名稱時，將會轉而向駭客控制之DNS伺服器進行查詢，進而連線至駭客控制之中繼站。</text:p>
                    </text:list-item>
                  </text:list>
                </text:list-item>
                <text:list-item>
                  <text:p text:style-name="Numbering_20_1_Content"> 利用DNS伺服器作為中繼站，進行資訊竊取行為</text:p>
                  <text:list text:style-name="List_20_1">
                    <text:list-item>
                      <text:p text:style-name="List_20_1_Content"> 駭客入侵使用者資訊設備後，惡意程式利用DNS查詢機制，將敏感資訊隱藏在查詢內容中，傳送到駭客所架設之名稱查詢伺服器，駭客可利用DNS往返通訊，傳輸控制命令或竊取機敏資料。</text:p>
                    </text:list-item>
                  </text:list>
                </text:list-item>
              </text:list>
            </text:list-item>
            <text:list-item>
              <text:p text:style-name="List_20_1_Content"> 上述二種利用名稱解析服務所進行的攻擊，不易被察覺，請各單位進行DNS名稱/位址對應確認與DNS連線紀錄檢查，相關IP/Domain黑名單資料後列。</text:p>
            </text:list-item>
          </text:list>
        </text:list-item>
        <text:list-item>
          <text:p text:style-name="List_20_1_Content"> 影響平台: 無</text:p>
        </text:list-item>
        <text:list-item>
          <text:p text:style-name="List_20_1_Content"> 建議措施:</text:p>
          <text:list text:style-name="Numbering_20_1">
            <text:list-item>
              <text:p text:style-name="Numbering_20_1_Content"> 名稱解析劫持中間人攻擊，建議檢查措施：</text:p>
              <text:list text:style-name="Numbering_20_1">
                <text:list-item>
                  <text:p text:style-name="Numbering_20_1_Content"> 使用防毒軟體檢查DNS主機是否受惡意程式感染。</text:p>
                </text:list-item>
                <text:list-item>
                  <text:p text:style-name="Numbering_20_1_Content"> 確認DNS主機上的對應紀錄是否正確。</text:p>
                </text:list-item>
                <text:list-item>
                  <text:p text:style-name="Numbering_20_1_Content"> 確認網域註冊商上的對應紀錄是否正確。</text:p>
                </text:list-item>
                <text:list-item>
                  <text:p text:style-name="Numbering_20_1_Content"> 使用多因子身分認證，強化DNS登入與異動管理。</text:p>
                </text:list-item>
              </text:list>
            </text:list-item>
            <text:list-item>
              <text:p text:style-name="Numbering_20_1_Content"> 名稱查詢服務資訊竊取攻擊，建議檢查措施：</text:p>
              <text:list text:style-name="Numbering_20_1">
                <text:list-item>
                  <text:p text:style-name="Numbering_20_1_Content"> 使用防毒軟體檢查資訊設備是否受惡意程式感染。</text:p>
                </text:list-item>
                <text:list-item>
                  <text:p text:style-name="Numbering_20_1_Content"> 檢查是否有資訊設備嘗試連線至下列IP/Domain黑名單。</text:p>
                  <text:list text:style-name="List_20_1">
                    <text:list-item>
                      <text:p text:style-name="List_20_1_Content"> 185.20.184.138</text:p>
                    </text:list-item>
                    <text:list-item>
                      <text:p text:style-name="List_20_1_Content"> 185.20.187.8</text:p>
                    </text:list-item>
                    <text:list-item>
                      <text:p text:style-name="List_20_1_Content"> 185.161.211.72</text:p>
                    </text:list-item>
                    <text:list-item>
                      <text:p text:style-name="List_20_1_Content"> 0ffice36o[.]com</text:p>
                    </text:list-item>
                    <text:list-item>
                      <text:p text:style-name="List_20_1_Content"> hr-wipro[.]com</text:p>
                    </text:list-item>
                    <text:list-item>
                      <text:p text:style-name="List_20_1_Content"> hr-suncor[.]com</text:p>
                    </text:list-item>
                  </text:list>
                </text:list-item>
                <text:list-item>
                  <text:p text:style-name="Numbering_20_1_Content"> 透過防火牆規則限制資訊設備可對外連線的DNS主機位址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us-cert.gov/ncas/current-activity/2019/01/10/DNS-Infrastructure-Hijacking-Campaign" text:style-name="Internet_20_link" text:visited-style-name="Visited_20_Internet_20_Link">https://www.us-cert.gov/ncas/current-activity/2019/01/10/DNS-Infrastructure-Hijacking-Campaign</text:a></text:p>
            </text:list-item>
            <text:list-item>
              <text:p text:style-name="Numbering_20_1_Content"> <text:a xlink:type="simple" xlink:href="https://www.fireeye.com/blog/threat-research/2019/01/global-dns-hijacking-campaign-dns-record-manipulation-at-scale.html" text:style-name="Internet_20_link" text:visited-style-name="Visited_20_Internet_20_Link">https://www.fireeye.com/blog/threat-research/2019/01/global-dns-hijacking-campaign-dns-record-manipulation-at-scale.html</text:a></text:p>
            </text:list-item>
            <text:list-item>
              <text:p text:style-name="LastListParagraph_Numbering_20_1_Content"> <text:a xlink:type="simple" xlink:href="https://blog.talosintelligence.com/2018/11/dnspionage-campaign-targets-middle-east.html" text:style-name="Internet_20_link" text:visited-style-name="Visited_20_Internet_20_Link">https://blog.talosintelligence.com/2018/11/dnspionage-campaign-targets-middle-east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24_02</dc:title>
  </office:meta>
</office:document-meta>
</file>