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9_01"/>張貼日期：2019/01/19</text:span> <text:line-break/></text:p>
      <text:h text:style-name="Heading_20_1" text:outline-level="1"><text:bookmark-start text:name="__RefHeading___資安漏洞預警通知_adobe_acrobat與reader程式存在可能導致遠端執行任意程式碼與提權攻擊漏洞_1"/><text:bookmark-start text:name="資安漏洞預警通知_adobe_acrobat與reader程式存在可能導致遠端執行任意程式碼與提權攻擊漏洞"/>[資安漏洞預警通知] Adobe Acrobat與Reader程式存在可能導致遠端執行任意程式碼與提權攻擊漏洞<text:bookmark-end text:name="__RefHeading___資安漏洞預警通知_adobe_acrobat與reader程式存在可能導致遠端執行任意程式碼與提權攻擊漏洞_1"/><text:bookmark-end text:name="資安漏洞預警通知_adobe_acrobat與reader程式存在可能導致遠端執行任意程式碼與提權攻擊漏洞"/></text:h>
      <text:p text:style-name="Text_20_body">主旨：【漏洞預警】Adobe Acrobat與Reader程式存在可能導致遠端執行任意程式碼與提權攻擊漏洞(CVE-2018-16011、CVE-2018-16018)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轉發國家資安資訊分享與分析中心 資安訊息警訊 NISAC-ANA-201901-0080。</text:p>
            </text:list-item>
            <text:list-item>
              <text:p text:style-name="List_20_1_Content"> Adobe釋出的安全性公告中提出Adobe Acrobat與Reader存在使用釋放後記憶體漏洞(use-after-free)與安全性繞過漏洞(security bypass)漏洞。攻擊者可藉由誘騙使用者點擊含有惡意程式碼的連結或檔案，進行遠端程式碼執行或提權攻擊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以下所有程式的Windows與MacOS版本：</text:p>
              <text:list text:style-name="Numbering_20_1">
                <text:list-item>
                  <text:p text:style-name="Numbering_20_1_Content"> Continuous track versions：</text:p>
                  <text:list text:style-name="List_20_1">
                    <text:list-item>
                      <text:p text:style-name="List_20_1_Content"> Acrobat DC Continuous track versions 2019.010.20064(含)以前版本</text:p>
                    </text:list-item>
                    <text:list-item>
                      <text:p text:style-name="List_20_1_Content"> Acrobat Reader DC Continuous track versions 2019.010.20064(含)以前的版本</text:p>
                    </text:list-item>
                  </text:list>
                </text:list-item>
                <text:list-item>
                  <text:p text:style-name="Numbering_20_1_Content"> Classic 2017 versions：</text:p>
                  <text:list text:style-name="List_20_1">
                    <text:list-item>
                      <text:p text:style-name="List_20_1_Content"> Acrobat 2017 Classic 2017 versions 2017.011.30110(含)以前版本</text:p>
                    </text:list-item>
                    <text:list-item>
                      <text:p text:style-name="List_20_1_Content"> Acrobat Reader 2017 Classic 2017 versions 2017.011.30110(含)以前版本</text:p>
                    </text:list-item>
                  </text:list>
                </text:list-item>
                <text:list-item>
                  <text:p text:style-name="Numbering_20_1_Content"> Classic 2015 versions：</text:p>
                  <text:list text:style-name="List_20_1">
                    <text:list-item>
                      <text:p text:style-name="List_20_1_Content"> Acrobat DC Classic 2015 versions 2015.006.30461(含)以前版本</text:p>
                    </text:list-item>
                    <text:list-item>
                      <text:p text:style-name="List_20_1_Content"> Acrobat Reader DC Classic 2015 versions 2015.006.30461(含)以前版本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請確認電腦目前使用的版本。若為上述影響版本，請儘速更新至以下版本，檢查方式：啟動Acrobat或Reader程式，點選「說明」→「關於」，確認版本後可點選「說明」→「檢查更新」安裝更新程式</text:p>
            </text:list-item>
            <text:list-item>
              <text:p text:style-name="Numbering_20_1_Content">Windows平台亦可至以下網址進行更新至以下版本。更新網址如下： <text:line-break/>(1)Continuous track version更新至2019.010.20069以後版本：<text:a xlink:type="simple" xlink:href="https://supportdownloads.adobe.com/detail.jsp?ftpID=6561" text:style-name="Internet_20_link" text:visited-style-name="Visited_20_Internet_20_Link">https://supportdownloads.adobe.com/detail.jsp?ftpID=6561</text:a> <text:line-break/>(2)Classic 2017 versions更新至2017.011.30113以後版本：<text:a xlink:type="simple" xlink:href="https://supportdownloads.adobe.com/detail.jsp?ftpID=6565" text:style-name="Internet_20_link" text:visited-style-name="Visited_20_Internet_20_Link">https://supportdownloads.adobe.com/detail.jsp?ftpID=6565</text:a>  <text:line-break/>(3)Classic 2015 versions更新至2015.006.30464以後版本：<text:a xlink:type="simple" xlink:href="https://supportdownloads.adobe.com/detail.jsp?ftpID=6569" text:style-name="Internet_20_link" text:visited-style-name="Visited_20_Internet_20_Link">https://supportdownloads.adobe.com/detail.jsp?ftpID=6569</text:a></text:p>
            </text:list-item>
            <text:list-item>
              <text:p text:style-name="Numbering_20_1_Content">MAC平台亦可至以下網址進行更新至以下版本。更新網址如下： <text:line-break/>(1)Continuous track version更新至2019.010.20069以後版本：<text:a xlink:type="simple" xlink:href="https://supportdownloads.adobe.com/detail.jsp?ftpID=6563" text:style-name="Internet_20_link" text:visited-style-name="Visited_20_Internet_20_Link">https://supportdownloads.adobe.com/detail.jsp?ftpID=6563</text:a>  <text:line-break/>(2)Classic 2017 versions更新至2017.011.30113以後版本：<text:a xlink:type="simple" xlink:href="https://supportdownloads.adobe.com/detail.jsp?ftpID=6567" text:style-name="Internet_20_link" text:visited-style-name="Visited_20_Internet_20_Link">https://supportdownloads.adobe.com/detail.jsp?ftpID=6567</text:a>  <text:line-break/>(3)Classic 2015 versions更新至2015.006.30464以後版本：<text:a xlink:type="simple" xlink:href="https://supportdownloads.adobe.com/detail.jsp?ftpID=6571" text:style-name="Internet_20_link" text:visited-style-name="Visited_20_Internet_20_Link">https://supportdownloads.adobe.com/detail.jsp?ftpID=6571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helpx.adobe.com/security/products/acrobat/apsb19-02.html" text:style-name="Internet_20_link" text:visited-style-name="Visited_20_Internet_20_Link">https://helpx.adobe.com/security/products/acrobat/apsb19-02.html</text:a></text:p>
            </text:list-item>
            <text:list-item>
              <text:p text:style-name="Numbering_20_1_Content"> <text:a xlink:type="simple" xlink:href="https://www.zerodayinitiative.com/advisories/ZDI-19-001/" text:style-name="Internet_20_link" text:visited-style-name="Visited_20_Internet_20_Link">https://www.zerodayinitiative.com/advisories/ZDI-19-001/</text:a></text:p>
            </text:list-item>
            <text:list-item>
              <text:p text:style-name="Numbering_20_1_Content"> <text:a xlink:type="simple" xlink:href="https://www.zerodayinitiative.com/advisories/ZDI-19-002/" text:style-name="Internet_20_link" text:visited-style-name="Visited_20_Internet_20_Link">https://www.zerodayinitiative.com/advisories/ZDI-19-002/</text:a></text:p>
            </text:list-item>
            <text:list-item>
              <text:p text:style-name="LastListParagraph_Numbering_20_1_Content"> <text:a xlink:type="simple" xlink:href="https://thehackernews.com/2019/01/adobe-reader-vulnerabilities.html" text:style-name="Internet_20_link" text:visited-style-name="Visited_20_Internet_20_Link">https://thehackernews.com/2019/01/adobe-reader-vulnerabilities.html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9_01</dc:title>
  </office:meta>
</office:document-meta>
</file>